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Bennekomweg 46a, 3941RK Doorn, ontheffing aanleg gehandicaptenparkeerplaats op kenteken (RX2025-00000661, 22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an Bennekomweg 46a, 3941RK Doorn, ontheffing aanleg gehandicaptenparkeerplaats op kenteken (RX2025-00000661, 22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36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661</meta:user-defined>
    <meta:user-defined meta:name="DCTERMS.abstract">van Bennekomweg 46a, 3941RK Doorn, ontheffing aanleg gehandicaptenparkeerplaats op kenteken (RX2025-00000661, 22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Bennekomweg 46a, 3941RK Doorn, ontheffing aanleg gehandicaptenparkeerplaats op kenteken (RX2025-00000661, 22 maart 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36</meta:user-defined>
    <meta:user-defined meta:name="OVERHEIDop.GmbID/DC.identifier">gmb-2025-133636</meta:user-defined>
    <meta:user-defined meta:name="OVERHEIDop.versieInformatie"/>
  </office:meta>
</office:document-meta>
</file>