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ontheffing geluid diverse data in 2025 in verband met grootschalig onderhoud A12 (RX2025-00000673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ontheffing geluid diverse data in 2025 in verband met grootschalig onderhoud A12 (RX2025-00000673, 2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673</meta:user-defined>
    <meta:user-defined meta:name="DCTERMS.abstract">Gemeente Utrechtse Heuvelrug, ontheffing geluid diverse data in 2025 in verband met grootschalig onderhoud A12 (RX2025-00000673, 2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ontheffing geluid diverse data in 2025 in verband met grootschalig onderhoud A12 (RX2025-00000673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4</meta:user-defined>
    <meta:user-defined meta:name="OVERHEIDop.GmbID/DC.identifier">gmb-2025-133634</meta:user-defined>
    <meta:user-defined meta:name="OVERHEIDop.versieInformatie"/>
  </office:meta>
</office:document-meta>
</file>