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olleweg (voetbalveld), 3958EB Amerongen, melding kleinschalig evenement - hardloopevenement vriendenclub Amerongen 3 mei van 10:00 uur tot 18:00 uur (RX2025-00000457, 2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olleweg (voetbalveld), 3958EB Amerongen, melding kleinschalig evenement - hardloopevenement vriendenclub Amerongen 3 mei van 10:00 uur tot 18:00 (RX2025-00000457, 24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363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457</meta:user-defined>
    <meta:user-defined meta:name="DCTERMS.abstract">Holleweg (voetbalveld), 3958EB Amerongen, melding kleinschalig evenement - hardloopevenement vriendenclub Amerongen 3 mei van 10:00 uur tot 18:00 uur (RX2025-00000457, 24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olleweg (voetbalveld), 3958EB Amerongen, melding kleinschalig evenement - hardloopevenement vriendenclub Amerongen 3 mei van 10:00 uur tot 18:00 uur (RX2025-00000457, 24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33</meta:user-defined>
    <meta:user-defined meta:name="OVERHEIDop.GmbID/DC.identifier">gmb-2025-133633</meta:user-defined>
    <meta:user-defined meta:name="OVERHEIDop.versieInformatie"/>
  </office:meta>
</office:document-meta>
</file>