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dbaan 2, 3956VZ Leersum, melding gebruik maken 5 jarige evenementenvergunning Beachvolleybal Heuvelrug op 14 juni (RX2025-00000670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dbaan 2, 3956VZ Leersum, melding gebruik maken 5 jarige evenementenvergunning Beachvolleybal Heuvelrug op 14 juni (RX2025-00000670, 24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70</meta:user-defined>
    <meta:user-defined meta:name="DCTERMS.abstract">Wildbaan 2, 3956VZ Leersum, melding gebruik maken 5 jarige evenementenvergunning Beachvolleybal Heuvelrug op 14 juni (RX2025-00000670, 24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dbaan 2, 3956VZ Leersum, melding gebruik maken 5 jarige evenementenvergunning Beachvolleybal Heuvelrug op 14 juni (RX2025-00000670, 24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31</meta:user-defined>
    <meta:user-defined meta:name="OVERHEIDop.GmbID/DC.identifier">gmb-2025-133631</meta:user-defined>
    <meta:user-defined meta:name="OVERHEIDop.versieInformatie"/>
  </office:meta>
</office:document-meta>
</file>