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IJsbaanlaantje 1, 3941MM Doorn, melding  gebruik maken 5 jarige evenementenvergunning Avondvierdaagse Doorn van 3 t/m 6 juni (RX2025-00000667, 2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IJsbaanlaantje 1, 3941MM Doorn, melding gebruik maken 5 jarige evenementenvergunning Avondvierdaagse Doorn van 3 t/m 6 juni (RX2025-00000667, 24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36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667</meta:user-defined>
    <meta:user-defined meta:name="DCTERMS.abstract">IJsbaanlaantje 1, 3941MM Doorn, melding gebruik maken 5 jarige evenementenvergunning Avondvierdaagse Doorn van 3 t/m 6 juni (RX2025-00000667, 24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IJsbaanlaantje 1, 3941MM Doorn, melding  gebruik maken 5 jarige evenementenvergunning Avondvierdaagse Doorn van 3 t/m 6 juni (RX2025-00000667, 24 maart 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29</meta:user-defined>
    <meta:user-defined meta:name="OVERHEIDop.GmbID/DC.identifier">gmb-2025-133629</meta:user-defined>
    <meta:user-defined meta:name="OVERHEIDop.versieInformatie"/>
  </office:meta>
</office:document-meta>
</file>