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het pannendak naar een rietendakaan Heggerweg 2, 8171PL Vaassen (12378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vangen van het pannendak naar een rieten dak aan Heggerweg 2, 8171PL Vaassen.</text:p>
            <text:p text:style-name="common-al">Datum aanvraag:  25-03-2025</text:p>
            <text:p text:style-name="common-al">Zaaknummer : 123781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3362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62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62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8701</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het pannendak naar een rietendakaan Heggerweg 2, 8171PL Vaassen (1237813)</meta:user-defined>
    <meta:user-defined meta:name="DCTERMS.W3CDTF/DCTERMS.available">2025-03-27</meta:user-defined>
    <meta:user-defined meta:name="DCTERMS.W3CDTF/OVERHEIDop.jaargang">2025</meta:user-defined>
    <meta:user-defined meta:name="OVERHEIDop.publicationIssue">133628</meta:user-defined>
    <meta:user-defined meta:name="OVERHEIDop.GmbID/DC.identifier">gmb-2025-133628</meta:user-defined>
    <meta:user-defined meta:name="OVERHEIDop.versieInformatie"/>
  </office:meta>
</office:document-meta>
</file>