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raaij 104, 3971GS Driebergen-Rijsenburg, melding kleinschalig evenement oude legervoertuigen Keep 'm Rolling op 5 mei  (RX2025-00000678, 24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Traaij 104, 3971GS Driebergen-Rijsenburg, melding kleinschalig evenement oude legervoertuigen Keep 'm Rolling op 5 mei (RX2025-00000678, 24 maart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362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2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2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678</meta:user-defined>
    <meta:user-defined meta:name="DCTERMS.abstract">Traaij 104, 3971GS Driebergen-Rijsenburg, melding kleinschalig evenement oude legervoertuigen Keep 'm Rolling op 5 mei  (RX2025-00000678, 24 maart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Traaij 104, 3971GS Driebergen-Rijsenburg, melding kleinschalig evenement oude legervoertuigen Keep 'm Rolling op 5 mei  (RX2025-00000678, 24 maart 2025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27</meta:user-defined>
    <meta:user-defined meta:name="OVERHEIDop.GmbID/DC.identifier">gmb-2025-133627</meta:user-defined>
    <meta:user-defined meta:name="OVERHEIDop.versieInformatie"/>
  </office:meta>
</office:document-meta>
</file>