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Leger des Heils van 23 t/m 29 november (RX2025-00000689, 2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Leger des Heils van 23 t/m 29 november (RX2025-00000689, 25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89</meta:user-defined>
    <meta:user-defined meta:name="DCTERMS.abstract">Gemeente Utrechtse Heuvelrug, melding gebruik maken doorlopende collectevergunning Leger des Heils van 23 t/m 29 november (RX2025-00000689, 25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Leger des Heils van 23 t/m 29 november (RX2025-00000689, 25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26</meta:user-defined>
    <meta:user-defined meta:name="OVERHEIDop.GmbID/DC.identifier">gmb-2025-133626</meta:user-defined>
    <meta:user-defined meta:name="OVERHEIDop.versieInformatie"/>
  </office:meta>
</office:document-meta>
</file>