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 Everwijn Langeplein 16, 3951BX Maarn, leegstandswetvergunning voor de duur van 2 jaar (RX2025-00000085,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 Everwijn Langeplein 16, 3951BX Maarn, leegstandswetvergunning voor de duur van 2 jaar (RX2025-00000085, 25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6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85</meta:user-defined>
    <meta:user-defined meta:name="DCTERMS.abstract">Burg. Everwijn Langeplein 16, 3951BX Maarn, leegstandswetvergunning voor de duur van 2 jaar (RX2025-00000085, 25 maart 2025)</meta:user-defined>
    <dc:language>nl</dc:language>
    <meta:user-defined meta:name="OVERHEIDop.locatietype/OVERHEIDop.gebiedsmarkering">Punt</meta:user-defined>
    <meta:user-defined meta:name="DC.title">Gemeente Utrechtse Heuvelrug, verleende vergunning APV/Bijzondere wetten - Burg. Everwijn Langeplein 16, 3951BX Maarn, leegstandswetvergunning voor de duur van 2 jaar (RX2025-00000085, 25 maart 2025)</meta:user-defined>
    <meta:user-defined meta:name="DCTERMS.W3CDTF/DCTERMS.available">2025-03-27</meta:user-defined>
    <meta:user-defined meta:name="DCTERMS.W3CDTF/OVERHEIDop.jaargang">2025</meta:user-defined>
    <meta:user-defined meta:name="OVERHEIDop.publicationIssue">133625</meta:user-defined>
    <meta:user-defined meta:name="OVERHEIDop.GmbID/DC.identifier">gmb-2025-133625</meta:user-defined>
    <meta:user-defined meta:name="OVERHEIDop.versieInformatie"/>
  </office:meta>
</office:document-meta>
</file>