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choollaan 19, 3951BV Maarn, verlenging leegstandswetvergunning voor de duur van 1 jaar (RX2025-00000084, 25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Schoollaan 19, 3951BV Maarn, verlenging leegstandswetvergunning voor de duur van 1 jaar (RX2025-00000084, 25 maart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362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2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2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084</meta:user-defined>
    <meta:user-defined meta:name="DCTERMS.abstract">Schoollaan 19, 3951BV Maarn, verlenging leegstandswetvergunning voor de duur van 1 jaar (RX2025-00000084, 25 maart 2025)</meta:user-defined>
    <dc:language>nl</dc:language>
    <meta:user-defined meta:name="OVERHEIDop.locatietype/OVERHEIDop.gebiedsmarkering">Punt</meta:user-defined>
    <meta:user-defined meta:name="DC.title">Gemeente Utrechtse Heuvelrug, verleende vergunning APV/Bijzondere wetten - Schoollaan 19, 3951BV Maarn, verlenging leegstandswetvergunning voor de duur van 1 jaar (RX2025-00000084, 25 maart 2025)</meta:user-defined>
    <meta:user-defined meta:name="DCTERMS.W3CDTF/DCTERMS.available">2025-03-27</meta:user-defined>
    <meta:user-defined meta:name="DCTERMS.W3CDTF/OVERHEIDop.jaargang">2025</meta:user-defined>
    <meta:user-defined meta:name="OVERHEIDop.publicationIssue">133624</meta:user-defined>
    <meta:user-defined meta:name="OVERHEIDop.GmbID/DC.identifier">gmb-2025-133624</meta:user-defined>
    <meta:user-defined meta:name="OVERHEIDop.versieInformatie"/>
  </office:meta>
</office:document-meta>
</file>