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genover Assum 23 Uitgeest, het bouwen van twee woningen, datum ontvangst 24 maart 2025 (Z2025-00002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36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4</meta:user-defined>
    <meta:user-defined meta:name="DCTERMS.abstract">tegenover Assum 23 Uitgeest, het bouwen van twee woningen, datum ontvangst 24 maart 2025 (Z2025-00002294)</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egenover Assum 23 Uitgeest, het bouwen van twee woningen, datum ontvangst 24 maart 2025 (Z2025-00002294)</meta:user-defined>
    <meta:user-defined meta:name="DCTERMS.W3CDTF/DCTERMS.available">2025-03-27</meta:user-defined>
    <meta:user-defined meta:name="DCTERMS.W3CDTF/OVERHEIDop.jaargang">2025</meta:user-defined>
    <meta:user-defined meta:name="OVERHEIDop.publicationIssue">133617</meta:user-defined>
    <meta:user-defined meta:name="OVERHEIDop.GmbID/DC.identifier">gmb-2025-133617</meta:user-defined>
    <meta:user-defined meta:name="OVERHEIDop.versieInformatie"/>
  </office:meta>
</office:document-meta>
</file>