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gemeentegrond gelegen nabij Hendrik Baskeweg 159 voor het realiseren van een transformatorstation ten behoeve van de elektriciteitsvoorziening, uitbreiden netwerkcapaciteit in genoemde omgeving.</text:p>
            <text:p text:style-name="al">Zaaknummer: 363003</text:p>
            <text:p text:style-name="al">Gegevens uitgifte grond: kadastraal bekend als gemeente Den Helder, sectie H nummer 4564 gedeeltelijk ter grootte van circa 34 m2.</text:p>
            <text:p text:style-name="al">
            <text:span text:style-name="nadrukondlijn">Argumenten</text:span>
          </text:p>
            <text:p text:style-name="al">Naar het oordeel van de gemeente Den Helder Is Liander op grond van de navolgende criteria de enige serieuze gegadigde die in aanmerking komt voor de voorgenomen verkoop.</text:p>
            <text:p text:style-name="al">Hierbij zijn de volgende criteria in overweging genomen:</text:p>
            <text:p text:style-name="al">- De gemeente wil haar medewerking verlenen aan de realisatie van een transformatorstation op bovengenoemde locaties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fohuis (middenspanningsruimte)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De gemeente ontvangt een marktconforme prijs voor de verkoop van de percelen.</text:p>
            <text:p text:style-name="al">Gelet op het voorgaande is de gemeente van oordeel dat op grond van objectieve, redelijke en toetsbare  criteria Liander als enige serieuze gegadigde in aanmerking  komt voor het sluiten van een koopovereenkomst en de daaruit voortvloeiende juridische levering van bovengenoemde percelen. </text:p>
            <text:p text:style-name="al">
            <text:span text:style-name="nadrukondlijn">Kort geding</text:span>
          </text:p>
            <text:p text:style-name="al">Bent u het niet eens met deze voorgenomen verkoop, omdat u van mening bent ook voor deze verkoop in aanmerking te komen, dan dient u binnen 20 kalenderdagen na dagtekening van deze publicatie een kort geding aanhangig te maken bij rechtbank Noord-Holland, locatie Alkmaar*</text:p>
            <text:p text:style-name="al">Indien u een kort geding aanhangig maakt, dan dient u ons dit binnen voornoemde termijn van 20 kalenderdagen schriftelijk mede te delen door het per e-mail opsturen van de conceptdagvaarding aan vastgoed@denhelder.nl</text:p>
            <text:p text:style-name="al">Indien u niet binnen deze voormelde termijn een kort geding aanhangig heeft gemaakt op de hiervoor beschreven wijze, wordt u geacht zich niet te verzetten tegen de hiervoor omschreven verkoop en wordt u geacht uw rechten ter zake te hebben verwerkt.</text:p>
            <text:p text:style-name="al">*Wel stellen wij het op prijs als u voornemens bent een kort geding aanhangig te maken dat u eerst  contact opneemt met de gemeente Den Helder.</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Blijft een kort geding uit, dan is de gemeente vrij om (verder) gevolg te geven aan haar voornemen tot verko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36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363003</meta:user-defined>
    <meta:user-defined meta:name="DCTERMS.abstract">Verkoop grond Hendrik Baskeweg 159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meta:user-defined>
    <meta:user-defined meta:name="DCTERMS.W3CDTF/DCTERMS.available">2025-04-04</meta:user-defined>
    <meta:user-defined meta:name="DCTERMS.W3CDTF/OVERHEIDop.jaargang">2025</meta:user-defined>
    <meta:user-defined meta:name="OVERHEIDop.publicationIssue">133614</meta:user-defined>
    <meta:user-defined meta:name="OVERHEIDop.GmbID/DC.identifier">gmb-2025-133614</meta:user-defined>
    <meta:user-defined meta:name="OVERHEIDop.versieInformatie"/>
  </office:meta>
</office:document-meta>
</file>