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rphatistraat 518 1018A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van de fundering ten behoeve van het behoudt van het gebouw</text:p>
            <text:p text:style-name="common-al">Zaakadres: Sarphatistraat 518 1018AV Amsterdam</text:p>
            <text:p text:style-name="common-al">Datum ontvangst: 15-03-2025</text:p>
            <text:p text:style-name="common-al">Zaaknummer: Z2025-011375</text:p>
            <text:p text:style-name="common-al">DSO-nummer: 202503150013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60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60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60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375</meta:user-defined>
    <meta:user-defined meta:name="DCTERMS.abstract">herstellen van de fundering ten behoeve van het behoudt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arphatistraat 518 1018AV Amsterda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609</meta:user-defined>
    <meta:user-defined meta:name="OVERHEIDop.GmbID/DC.identifier">gmb-2025-133609</meta:user-defined>
    <meta:user-defined meta:name="OVERHEIDop.versieInformatie"/>
  </office:meta>
</office:document-meta>
</file>