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Omgevings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rsel maken bekend dat op basis van het college-besluit van 17 december 2024 de Notitie Reikwijdte en Detailniveau (NRD), met ingang van 14 januari 2025 gedurende 6 weken, dus tot 25 februari 2025 ter inzage ligt.</text:p>
            <text:p text:style-name="tussenkopcur">Waar gaat de Notitie Reikwijdte Detailniveau (NRD) over?</text:p>
            <text:p text:style-name="common-al">In de Omgevingswet is vastgelegd dat kaderstellende plannen voor (mogelijk) m.e.r.-plichtige activiteiten de procedure van de milieueffectrapportage (m.e.r.) doorlopen moet worden. Het doel van de m.e.r. is het milieubelang volwaardig en vroegtijdig in de plan- en besluitvorming mee te nemen. De omgevingsvisie is kaderstellend voor m.e.r.-plichtige  activiteiten, in  het  bijzonder stedelijke ontwikkelingsprojecten. Er is daarom sprake van een plan m.e.r.-plicht voor de omgevingsvisie. Voor de Omgevingsvisie Eersel wordt gekozen voor het opstellen van een omgevingseffectrapport (OER), om aan de m.e.r.-plicht te voldoen.  De NRD beschrijft op hoofdlijnen wat er in het OER-traject wordt onderzocht (reikwijdte) en op welke wijze dit onderzoek uitgevoerd wordt (detailniveau). Dit wordt samen aangeduid als de reikwijdte en het detailniveau van de onderzoeken die worden gedaan in het kader van de m.e.r. De reikwijdte van de m.e.r. kan gezien worden als de afbakening van het onderzoek. Welke thema’s/onderwerpen worden meegenomen in de m.e.r.? De m.e.r. sluit hierbij aan bij de omgevingsvisie. De thema’s die in de omgevingsvisie opgenomen worden, krijgen ook een plaats in de m.e.r. Het detailniveau zegt iets over de wijze waarop het onderzoek uitgevoerd wordt. Ook hiervoor geldt dat de m.e.r. aansluit bij het detailniveau van de omgevingsvisie. </text:p>
            <text:p text:style-name="tussenkopcur">Wilt u een zienswijze hierover kenbaar maken? </text:p>
            <text:p text:style-name="common-al">De NRD ligt gedurende een periode van zes weken digitaal ter inzage, van 14 januari 2025 tot 25 februari 2025. Gedurende deze periode kan eenieder schríftelijk (niet per e-mail) een zienswijze over het OER kenbaar maken bij het college van burgemeester en wethouders, postbus 12, 5520 AA Eersel. U kunt ook mondeling uw zienswijze kenbaar maken; u moet dan -ook binnen de genoemde termijn- contact opnemen met afdeling Ontwikkeling, team Ruimte, te bereiken via (0497) 531 300. </text:p>
            <text:p text:style-name="tussenkopcur">Vervolg </text:p>
            <text:p text:style-name="last-al">De reacties en adviezen worden gebruikt bij het opstellen van het O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3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Eersel</meta:user-defined>
    <meta:user-defined meta:name="OVERHEID.Informatietype/DC.type">officiële publicatie</meta:user-defined>
    <meta:user-defined meta:name="OVERHEIDop.Rubriek/DC.type">particip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itie Reikwijdte en Detailniveau Omgevingsvisie</meta:user-defined>
    <meta:user-defined meta:name="OVERHEIDop.datumEindeReactietermijn">2025-02-25</meta:user-defined>
    <meta:user-defined meta:name="OVERHEIDop.TilID/OVERHEIDop.terinzageleggingOP">til-2025-746</meta:user-defined>
    <meta:user-defined meta:name="DCTERMS.W3CDTF/DCTERMS.available">2025-01-13</meta:user-defined>
    <meta:user-defined meta:name="OVERHEIDop.externeBijlage">Notitie Reikwijdte en Detailniveau Omgevingsvisie|exb-2025-1142</meta:user-defined>
    <meta:user-defined meta:name="DCTERMS.W3CDTF/OVERHEIDop.jaargang">2025</meta:user-defined>
    <meta:user-defined meta:name="OVERHEIDop.publicationIssue">13360</meta:user-defined>
    <meta:user-defined meta:name="OVERHEIDop.GmbID/DC.identifier">gmb-2025-13360</meta:user-defined>
    <meta:user-defined meta:name="OVERHEIDop.versieInformatie"/>
  </office:meta>
</office:document-meta>
</file>