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Veiligheidsregio Haaglanden 2025 </text:p>
      <text:section text:name="regeling_id1-3-2" text:style-name="regeling">
        <text:section text:name="aanhef_id1-3-2-1" text:style-name="aanhef">
          <text:section text:name="preambule_id1-3-2-1-1" text:style-name="preambule">
            <text:p text:style-name="al"/>
            <text:p text:style-name="al">De colleges van burgemeester en wethouders van de gemeenten Delft, Den Haag, Leidschendam-Voorburg, Midden-Delfland, Pijnacker-Nootdorp, Rijswijk, Wassenaar, Westland en Zoetermeer;</text:p>
            <text:p text:style-name="al"/>
            <text:p text:style-name="al">Gelet op het bepaalde in:</text:p>
            <text:p text:style-name="al"/>
            <text:p text:style-name="al">de Wet veiligheidsregio’s;</text:p>
            <text:p text:style-name="al">de Wet gemeenschappelijke regelingen en</text:p>
            <text:p text:style-name="al">de Gemeentewet;</text:p>
            <text:p text:style-name="al"/>
            <text:p text:style-name="al">overwegende:</text:p>
            <text:p text:style-name="al"/>
            <text:p text:style-name="al">dat zij op grond van artikel 8 en 9 en de bijlage van de Wet veiligheidsregio’s zijn aangewezen om tezamen een veiligheidsregio te vormen;</text:p>
            <text:p text:style-name="al"/>
            <text:p text:style-name="al">dat de huidige gemeenschappelijke regeling 2016 met het oog op de wijziging van de Wet gemeenschappelijke regelingen, de Wet veiligheidsregio’s en de overgang van de meldkamer ambulancezorg naar de gemeente Den Haag;</text:p>
            <text:p text:style-name="al"/>
            <text:p text:style-name="al">BESLUITEN:</text:p>
            <text:p text:style-name="al"/>
            <text:p text:style-name="al">dat de Gemeenschappelijke regeling Veiligheidsregio Haaglanden 2016 met ingang van 1 april 2025 wordt gewijzigd in de Gemeenschappelijke regeling Veiligheidsregio Haaglanden 2025, die luidt als volgt:</text:p>
            <text:p text:style-name="al"/>
            <text:p text:style-name="al">
            <text:span text:style-name="nadrukvet">HOOFDSTUK I. Algemeen</text:span>
          </text:p>
            <text:p text:style-name="al"/>
            <text:p text:style-name="al">
            <text:span text:style-name="nadrukvet">Artikel 1. Begripsbepalingen</text:span>
          </text:p>
            <text:p text:style-name="al">Onverminderd het bepaalde in artikel 1 van de Wet veiligheidsregio’s wordt in deze gemeenschappelijke regeling verstaan onder:</text:p>
            <text:list text:style-name="id1-3-2-1-1-24">
              <text:list-item text:style-override="id1-3-2-1-1-24-1">
                <text:number/>
                <text:p text:style-name="al">a. <text:span text:style-name="nadrukcur">regeling</text:span>: de Gemeenschappelijke regeling Veiligheidsregio Haaglanden 2025;</text:p>
                <text:p text:style-name="al">
                <text:span text:style-name="nadrukcur">b. gemeenten</text:span>: Delft, Den Haag, Leidschendam-Voorburg, Midden-Delfland, Pijnacker-Nootdorp, Rijswijk, Wassenaar, Westland en Zoetermeer;</text:p>
                <text:p text:style-name="al">
                <text:span text:style-name="nadrukcur">c. gedeputeerde staten</text:span>: het college van gedeputeerde staten van de provincie Zuid-Holland;</text:p>
                <text:p text:style-name="al">
                <text:span text:style-name="nadrukcur">d. colleges: </text:span>colleges van burgemeester en wethouders van de gemeenten; </text:p>
                <text:p text:style-name="al">
                <text:span text:style-name="nadrukcur">e. raden: </text:span>de gemeenteraden van de gemeenten; </text:p>
                <text:p text:style-name="al">
                <text:span text:style-name="nadrukcur">f. veiligheidsregio</text:span>: de Veiligheidsregio Haaglanden;</text:p>
                <text:p text:style-name="al">g. <text:span text:style-name="nadrukcur">veiligheidsdirectie</text:span>: de multidisciplinaire directie als bedoeld in artikel 21;</text:p>
                <text:p text:style-name="al">
                <text:span text:style-name="nadrukcur">h. GHOR</text:span>: de geneeskundige hulpverleningsorganisatie in de regio, belast met de coördinatie, aansturing en regie van de geneeskundige hulpverlening en met de advisering van andere overheden en organisaties op dat gebied;</text:p>
                <text:p text:style-name="al">
                <text:span text:style-name="nadrukcur">i. wet</text:span>: Wet gemeenschappelijke regelingen<text:span text:style-name="nadrukcur">. </text:span></text:p>
              </text:list-item>
            </text:list>
            <text:p text:style-name="al"/>
            <text:p text:style-name="al">
            <text:span text:style-name="nadrukvet">Artikel 2. Instelling, plaats van vestiging en belang</text:span>
          </text:p>
            <text:list text:style-name="id1-3-2-1-1-27">
              <text:list-item text:style-override="id1-3-2-1-1-27-1">
                <text:number>1.</text:number>
                <text:p text:style-name="al">Er is een rechtspersoonlijkheid bezittend openbaar lichaam als bedoeld in artikel 9 van de Wet veiligheidsregio’s ingesteld, genaamd Veiligheidsregio Haaglanden.</text:p>
              </text:list-item>
              <text:list-item text:style-override="id1-3-2-1-1-27-2">
                <text:number>2.</text:number>
                <text:p text:style-name="al">Het openbaar lichaam is gevestigd in Den Haag.</text:p>
              </text:list-item>
              <text:list-item text:style-override="id1-3-2-1-1-27-3">
                <text:number>3.</text:number>
                <text:p text:style-name="al">De veiligheidsregio behartigt de regionale belangen van de gemeenten op het gebied van brandweerzorg, rampenbestrijding en crisisbeheersing, en geneeskundige hulpverlening.</text:p>
              </text:list-item>
            </text:list>
            <text:p text:style-name="al"/>
            <text:p text:style-name="al">
            <text:span text:style-name="nadrukvet">HOOFDSTUK II. Taak van de veiligheidsregio</text:span>
          </text:p>
            <text:p text:style-name="al"/>
            <text:p text:style-name="al">
            <text:span text:style-name="nadrukvet">Artikel 3. Overdracht taken en bevoegdheden</text:span>
          </text:p>
            <text:list text:style-name="id1-3-2-1-1-32">
              <text:list-item text:style-override="id1-3-2-1-1-32-1">
                <text:number>1.</text:number>
                <text:p text:style-name="al">Aan het algemeen bestuur worden de taken overgedragen genoemd in artikel 10 van de Wet veiligheidsregio’s. </text:p>
              </text:list-item>
              <text:list-item text:style-override="id1-3-2-1-1-32-2">
                <text:number>2.</text:number>
                <text:p text:style-name="al">De colleges kunnen, afzonderlijk of tezamen, andere taken of bevoegdheden opdragen of overdragen aan het bestuur van de veiligheidsregio, voor zover deze taken binnen het belang van de regeling vallen, als omschreven in artikel 2, lid 3.</text:p>
              </text:list-item>
            </text:list>
            <text:p text:style-name="al"/>
            <text:p text:style-name="al">
            <text:span text:style-name="nadrukvet">HOOFDSTUK III. Algemeen bestuur</text:span>
          </text:p>
            <text:p text:style-name="al"/>
            <text:p text:style-name="al">
            <text:span text:style-name="nadrukvet">Artikel 4. Vergaderingen algemeen bestuur</text:span>
          </text:p>
            <text:list text:style-name="id1-3-2-1-1-37">
              <text:list-item text:style-override="id1-3-2-1-1-37-1">
                <text:number>1.</text:number>
                <text:p text:style-name="al">Het algemeen bestuur vergadert jaarlijks ten minste vier maal. Indien de voorzitter dan wel enig ander lid daarom verzoekt zal een extra vergadering worden georganiseerd.</text:p>
              </text:list-item>
              <text:list-item text:style-override="id1-3-2-1-1-37-2">
                <text:number>2.</text:number>
                <text:p text:style-name="al">Voor de vergaderingen van het algemeen bestuur roept de voorzitter de leden - spoedeisende gevallen daargelaten - ten minste tien dagen voor het houden van de vergadering door middel van een schriftelijke kennisgeving op. In deze kennisgeving zijn de punten vermeld, die ter vergadering zullen worden behandeld. De daarbij behorende bescheiden zullen zoveel mogelijk worden toe gezonden.</text:p>
              </text:list-item>
              <text:list-item text:style-override="id1-3-2-1-1-37-3">
                <text:number>3.</text:number>
                <text:p text:style-name="al">De voorzitter is belast met de leiding van de vergaderingen van het algemeen bestuur.</text:p>
              </text:list-item>
              <text:list-item text:style-override="id1-3-2-1-1-37-4">
                <text:number>4.</text:number>
                <text:p text:style-name="al">De leden van de veiligheidsdirectie nemen als adviseur deel aan de vergaderingen van het algemeen bestuur. Zij hebben geen stemrecht.</text:p>
              </text:list-item>
              <text:list-item text:style-override="id1-3-2-1-1-37-5">
                <text:number>5.</text:number>
                <text:p text:style-name="al">De vergaderingen van het algemeen bestuur zijn openbaar. Indien de voorzitter dan wel enig ander lid het nodig oordeelt, dient het algemeen bestuur te besluiten of zal worden vergaderd met gesloten deuren.</text:p>
              </text:list-item>
              <text:list-item text:style-override="id1-3-2-1-1-37-6">
                <text:number>6.</text:number>
                <text:p text:style-name="al">Het algemeen bestuur kan besluiten tot het houden van themabijeenkomsten. In deze bijeenkomsten vindt discussie plaats tussen de leden van het algemeen bestuur over nader te bepalen thema’s. Deze bijeenkomsten hebben een besloten karakter en er worden geen besluiten genomen.</text:p>
              </text:list-item>
            </text:list>
            <text:p text:style-name="al"/>
            <text:p text:style-name="al">
            <text:span text:style-name="nadrukvet">Artikel 5. Besloten vergadering</text:span>
          </text:p>
            <text:p text:style-name="al">In een besloten vergadering van het algemeen bestuur kan niet worden beraadslaagd, noch een besluit worden genomen terzake van:</text:p>
            <text:list text:style-name="id1-3-2-1-1-41">
              <text:list-item text:style-override="id1-3-2-1-1-41-1">
                <text:number/>
                <text:p text:style-name="al">a. de vaststelling en wijziging van de begroting;</text:p>
                <text:p text:style-name="al">b. de vaststelling van de rekening;</text:p>
                <text:p text:style-name="al">c. het vaststellen, wijzigen of intrekken van verordeningen;</text:p>
                <text:p text:style-name="al">d. de gevolgen van het toetreden tot, het uittreden uit, of het wijzigen of opheffen van de regeling;</text:p>
                <text:p text:style-name="al">e. het oprichten van of deelnemen in stichtingen, maatschappen, vennootschappen en coöperatieve en andere verenigingen dan wel het ontbinden daarvan of het beëindigen van deelneming daaraan.</text:p>
              </text:list-item>
            </text:list>
            <text:p text:style-name="al"/>
            <text:p text:style-name="al">
            <text:span text:style-name="nadrukvet">Artikel 6. Stemverhouding</text:span>
          </text:p>
            <text:list text:style-name="id1-3-2-1-1-44">
              <text:list-item text:style-override="id1-3-2-1-1-44-1">
                <text:number>1.</text:number>
                <text:p text:style-name="al">Er is sprake van een gewogen stemverhouding. Het nemen van besluiten door het algemeen bestuur vindt plaats volgens de volgende stemverdeling:</text:p>
                <text:p text:style-name="al">a. leden uit gemeenten &lt; 30.000 inwoners: 1 stem;</text:p>
                <text:p text:style-name="al">b. leden uit gemeenten &gt; 30.000 tot 90.000 inwoners: 2 stemmen;</text:p>
                <text:p text:style-name="al">c. leden uit gemeenten &gt; 90.000 tot 150.000 inwoners: 3 stemmen;</text:p>
                <text:p text:style-name="al">d. leden uit gemeenten &gt; 150.000 tot 300.000 inwoners: 4 stemmen;</text:p>
                <text:p text:style-name="al">e. leden uit gemeenten &gt; 300.000 inwoners: 5 stemmen.</text:p>
              </text:list-item>
              <text:list-item text:style-override="id1-3-2-1-1-44-2">
                <text:number>2.</text:number>
                <text:p text:style-name="al">Voor de vaststelling van het aantal inwoners van de betrokken gemeente(n) wordt uitgegaan van de per 1 januari van het voorafgaande jaar door het Centraal Bureau voor de Statistiek openbaar gemaakte bevolkingscijfers.</text:p>
              </text:list-item>
            </text:list>
            <text:p text:style-name="al"/>
            <text:p text:style-name="al">
            <text:span text:style-name="nadrukvet">Artikel 7. Quorum</text:span>
          </text:p>
            <text:p text:style-name="al">De vergadering van het algemeen bestuur vindt alleen doorgang indien blijkt uit de presentielijst, dat meer dan de helft van het aantal zitting hebbende leden is opgekomen, die ten minste meer dan de helft van de uit te brengen stemmen vertegenwoordigen. Wanneer hieraan niet is voldaan wordt een nieuwe vergadering belegd.</text:p>
            <text:p text:style-name="al"/>
            <text:p text:style-name="al">
            <text:span text:style-name="nadrukvet">Artikel 8. Oprichten en deelnemen in privaatrechtelijke rechtspersonen.</text:span>
          </text:p>
            <text:p text:style-name="al">Het algemeen bestuur is bevoegd om stichtingen, maatschappen, vennootschappen, verenigingen, coöperaties en onderlinge waarborgmaatschappijen op te richten en daarin deel te nemen.</text:p>
            <text:p text:style-name="al"/>
            <text:p text:style-name="al">
            <text:span text:style-name="nadrukvet">Artikel 9. Zienswijzen </text:span>
          </text:p>
            <text:list text:style-name="id1-3-2-1-1-53">
              <text:list-item text:style-override="id1-3-2-1-1-53-1">
                <text:number>1.</text:number>
                <text:p text:style-name="al">Het algemeen bestuur geeft de raden de mogelijkheid om een schriftelijke zienswijze te geven over haar voorgenomen besluiten:</text:p>
                <text:p text:style-name="al">a. voorstellen tot wijzigen van de gemeenschappelijke regeling;</text:p>
                <text:p text:style-name="al">b. het ontwerp van de begroting als bedoeld in artikel 25;</text:p>
                <text:p text:style-name="al">c. het oprichten of deelnemen in een privaatrechtelijke rechtspersoon als bedoeld in artikel 8;</text:p>
                <text:p text:style-name="al">d. het instellen van adviescommissies met raadsleden als bedoeld in artikel 22; </text:p>
                <text:p text:style-name="al">e. het beleidsplan als bedoeld in artikel 14 Wet veiligheidsregio’s; </text:p>
                <text:p text:style-name="al">f. het risicoprofiel als bedoeld in artikel 15 Wet veiligheidsregio’s. </text:p>
              </text:list-item>
              <text:list-item text:style-override="id1-3-2-1-1-53-2">
                <text:number>2.</text:number>
                <text:p text:style-name="al"> In aanvulling op het eerste lid kan het algemeen bestuur besluiten om de raden de mogelijkheid te bieden om een zienswijze te geven over haar andere voorgenomen besluiten met een significante impact op het beleid. </text:p>
              </text:list-item>
            </text:list>
            <text:p text:style-name="al"/>
            <text:p text:style-name="al">
            <text:span text:style-name="nadrukvet">Artikel 10. Participatie</text:span> </text:p>
            <text:p text:style-name="al">Mogelijkheden voor inspraak en participatie worden vastgelegd in het reglement van orde van het algemeen bestuur.</text:p>
            <text:p text:style-name="al"/>
            <text:p text:style-name="al">
            <text:span text:style-name="nadrukvet">HOOFDSTUK IV. Dagelijks bestuur</text:span>
          </text:p>
            <text:p text:style-name="al"/>
            <text:p text:style-name="al">
            <text:span text:style-name="nadrukvet">Artikel 11. Samenstelling</text:span>
          </text:p>
            <text:list text:style-name="id1-3-2-1-1-61">
              <text:list-item text:style-override="id1-3-2-1-1-61-1">
                <text:number>1.</text:number>
                <text:p text:style-name="al">Het algemeen bestuur wijst uit zijn midden een dagelijks bestuur aan dat tenminste bestaat uit de voorzitter, de portefeuillehouder financiën en de portefeuillehouder personeelszaken.</text:p>
              </text:list-item>
              <text:list-item text:style-override="id1-3-2-1-1-61-2">
                <text:number>2.</text:number>
                <text:p text:style-name="al">Het portefeuillehouderschap als bedoeld in het eerste lid en het plaatsvervangend voorzitterschap worden beëindigd:</text:p>
                <text:p text:style-name="al">a. op verzoek van de functionaris zelf;</text:p>
                <text:p text:style-name="al">b. bij het einde van het lidmaatschap van het algemeen bestuur;</text:p>
                <text:p text:style-name="al">c. na een besluit daartoe van het algemeen bestuur. </text:p>
              </text:list-item>
            </text:list>
            <text:p text:style-name="al"/>
            <text:p text:style-name="al">
            <text:span text:style-name="nadrukvet">Artikel 12. Vergaderingen van het dagelijks bestuur</text:span>
          </text:p>
            <text:list text:style-name="id1-3-2-1-1-64">
              <text:list-item text:style-override="id1-3-2-1-1-64-1">
                <text:number>1.</text:number>
                <text:p text:style-name="al">Het dagelijks bestuur vergadert zo dikwijls de voorzitter dan wel één der andere leden het nodig oordeelt.</text:p>
              </text:list-item>
              <text:list-item text:style-override="id1-3-2-1-1-64-2">
                <text:number>2.</text:number>
                <text:p text:style-name="al">De vergaderingen van het dagelijks bestuur zijn niet openbaar.</text:p>
              </text:list-item>
              <text:list-item text:style-override="id1-3-2-1-1-64-3">
                <text:number>3.</text:number>
                <text:p text:style-name="al">De functionarissen als bedoeld in artikel 18, lid 2 nemen als adviseur deel aan de vergaderingen van het dagelijks bestuur. </text:p>
              </text:list-item>
            </text:list>
            <text:p text:style-name="al"/>
            <text:p text:style-name="al">
            <text:span text:style-name="nadrukvet">HOOFDSTUK V. Informatie en verantwoording</text:span>
          </text:p>
            <text:p text:style-name="al"/>
            <text:p text:style-name="al">
            <text:span text:style-name="nadrukvet">Artikel 13. Verantwoording aan de raden</text:span>
          </text:p>
            <text:list text:style-name="id1-3-2-1-1-69">
              <text:list-item text:style-override="id1-3-2-1-1-69-1">
                <text:number>1.</text:number>
                <text:p text:style-name="al">Een lid van het algemeen bestuur geeft aan de colleges en raden alle inlichtingen die door het betrokken college of de raad, of één of meer leden daarvan, worden verlangd op de in die gemeente gebruikelijke wijze.</text:p>
              </text:list-item>
              <text:list-item text:style-override="id1-3-2-1-1-69-2">
                <text:number>2.</text:number>
                <text:p text:style-name="al">Een lid van het algemeen bestuur kan door het college en de raad, op de in die gemeente gebruikelijke wijze ter verantwoording worden geroepen voor zijn bijdrage in het algemeen bestuur.</text:p>
              </text:list-item>
            </text:list>
            <text:p text:style-name="al"/>
            <text:p text:style-name="al">
            <text:span text:style-name="nadrukvet">Artikel 14. Informatie aan de raden</text:span>
          </text:p>
            <text:list text:style-name="id1-3-2-1-1-72">
              <text:list-item text:style-override="id1-3-2-1-1-72-1">
                <text:number>1.</text:number>
                <text:p text:style-name="al">Het algemeen bestuur en het dagelijks bestuur geven aan de raden ongevraagd alle informatie die voor een juiste beoordeling van het door het algemeen bestuur gevoerde en te voeren beleid nodig is.</text:p>
              </text:list-item>
              <text:list-item text:style-override="id1-3-2-1-1-72-2">
                <text:number>2.</text:number>
                <text:p text:style-name="al">Het algemeen bestuur en het dagelijks bestuur verstrekken aan de raden alle inlichtingen die door één of meer leden van die raden worden verlangd.</text:p>
              </text:list-item>
              <text:list-item text:style-override="id1-3-2-1-1-72-3">
                <text:number>3.</text:number>
                <text:p text:style-name="al">Het reglement van orde voor het algemeen bestuur regelt de wijze waarop uitvoering wordt gegeven aan het in de vorige leden bepaalde.</text:p>
              </text:list-item>
              <text:list-item text:style-override="id1-3-2-1-1-72-4">
                <text:number>4.</text:number>
                <text:p text:style-name="al">Het reglement van orde voor het algemeen bestuur wordt ter kennisneming aan de raden gestuurd. </text:p>
              </text:list-item>
            </text:list>
            <text:p text:style-name="al"/>
            <text:p text:style-name="al">
            <text:span text:style-name="nadrukvet">HOOFDSTUK VI. De voorzitter </text:span>
          </text:p>
            <text:p text:style-name="al"/>
            <text:p text:style-name="al">
            <text:span text:style-name="nadrukvet">Artikel 15. Voorzitter</text:span>
          </text:p>
            <text:p text:style-name="al">De voorzitter tekent de stukken die van het algemeen bestuur en het dagelijks bestuur uitgaan.</text:p>
            <text:p text:style-name="al"/>
            <text:p text:style-name="al">
            <text:span text:style-name="nadrukvet">HOOFDSTUK VII. Secretaris</text:span>
          </text:p>
            <text:p text:style-name="al"/>
            <text:p text:style-name="al">
            <text:span text:style-name="nadrukvet">Artikel 16. Taak secretaris</text:span>
          </text:p>
            <text:list text:style-name="id1-3-2-1-1-82">
              <text:list-item text:style-override="id1-3-2-1-1-82-1">
                <text:number>1.</text:number>
                <text:p text:style-name="al">De secretaris is het algemeen bestuur, het dagelijks bestuur en de voorzitter in alles wat de hun opgedragen taak aangaat, behulpzaam.</text:p>
              </text:list-item>
              <text:list-item text:style-override="id1-3-2-1-1-82-2">
                <text:number>2.</text:number>
                <text:p text:style-name="al">De secretaris woont de vergaderingen van het algemeen bestuur en het dagelijks bestuur bij. </text:p>
              </text:list-item>
              <text:list-item text:style-override="id1-3-2-1-1-82-3">
                <text:number>3.</text:number>
                <text:p text:style-name="al">De secretaris ondertekent mede alle stukken, die van het algemeen bestuur en het dagelijks bestuur uitgaan.</text:p>
              </text:list-item>
            </text:list>
            <text:p text:style-name="al"/>
            <text:p text:style-name="al">
            <text:span text:style-name="nadrukvet">Artikel 17. Aansturing</text:span>
          </text:p>
            <text:list text:style-name="id1-3-2-1-1-85">
              <text:list-item text:style-override="id1-3-2-1-1-85-1">
                <text:number>1.</text:number>
                <text:p text:style-name="al">De secretaris is verantwoording verschuldigd aan het dagelijks bestuur.</text:p>
              </text:list-item>
              <text:list-item text:style-override="id1-3-2-1-1-85-2">
                <text:number>2.</text:number>
                <text:p text:style-name="al">Het dagelijks bestuur benoemt, schorst en ontslaat de secretaris.</text:p>
              </text:list-item>
              <text:list-item text:style-override="id1-3-2-1-1-85-3">
                <text:number>3.</text:number>
                <text:p text:style-name="al">Het dagelijks bestuur regelt de vervanging van de secretaris.</text:p>
              </text:list-item>
            </text:list>
            <text:p text:style-name="al"/>
            <text:p text:style-name="al">
            <text:span text:style-name="nadrukvet">HOOFDSTUK VIII. Organisatie</text:span>
          </text:p>
            <text:p text:style-name="al"/>
            <text:p text:style-name="al">
            <text:span text:style-name="nadrukvet">Artikel 18. Organisatieonderdelen</text:span>
          </text:p>
            <text:list text:style-name="id1-3-2-1-1-90">
              <text:list-item text:style-override="id1-3-2-1-1-90-1">
                <text:number>1.</text:number>
                <text:p text:style-name="al">De veiligheidsregio kent de volgende organisatieonderdelen, functionarissen en samenwerkingsverbanden:</text:p>
                <text:p text:style-name="al">a. de brandweer;</text:p>
                <text:p text:style-name="al">b. de GHOR.</text:p>
              </text:list-item>
              <text:list-item text:style-override="id1-3-2-1-1-90-2">
                <text:number>2.</text:number>
                <text:p text:style-name="al">De veiligheidsregio kent de volgende functionarissen:</text:p>
                <text:p text:style-name="al">a. de commandant brandweer;</text:p>
                <text:p text:style-name="al">b. de directeur publieke gezondheid;</text:p>
                <text:p text:style-name="al">c. de coördinerend functionaris.</text:p>
              </text:list-item>
              <text:list-item text:style-override="id1-3-2-1-1-90-3">
                <text:number>3.</text:number>
                <text:p text:style-name="al">De veiligheidsregio werkt samen met de politie en de gemeenten in de veiligheidsdirectie.</text:p>
              </text:list-item>
            </text:list>
            <text:p text:style-name="al"/>
            <text:p text:style-name="al">
            <text:span text:style-name="nadrukvet">Artikel 19. Regelen van de organisatie</text:span>
          </text:p>
            <text:list text:style-name="id1-3-2-1-1-93">
              <text:list-item text:style-override="id1-3-2-1-1-93-1">
                <text:number>1.</text:number>
                <text:p text:style-name="al">Teneinde een doelmatige taakuitoefening te bevorderen stelt het dagelijks bestuur een organisatieverordening vast die in elk geval bevat:</text:p>
                <text:p text:style-name="al">a. de taken, structuur en werkwijze van de ambtelijke organisatie;</text:p>
                <text:p text:style-name="al">b. de bevoegdheden van de ambtelijke leiding en de relatie met het bestuur;</text:p>
                <text:p text:style-name="al">c. op welke wijze de relatie met de ondernemingsraad wordt vormgegeven;</text:p>
                <text:p text:style-name="al">d. op welke wijze de verantwoordelijkheid voor het beheer van de organisatie wordt belegd in de organisatie;</text:p>
                <text:p text:style-name="al">e. op welk wijze wordt voldaan aan de eisen die ten aanzien van dit beheer gelden op het gebied van doelmatigheid en rechtmatigheid;</text:p>
                <text:p text:style-name="al">f. op welke wijze de verantwoordelijkheid voor het financiële beleid en het personeelsbeleid wordt belegd in de organisatie.</text:p>
              </text:list-item>
              <text:list-item text:style-override="id1-3-2-1-1-93-2">
                <text:number>2.</text:number>
                <text:p text:style-name="al"> In de organisatieverordening wordt voorts in ieder geval opgenomen over de ambtelijke leiding op welke wijze zij haar taak dient te verrichten, mede in relatie tot elkaars functies. </text:p>
              </text:list-item>
            </text:list>
            <text:p text:style-name="al"/>
            <text:p text:style-name="al">
            <text:span text:style-name="nadrukvet">Artikel 20. Dienstverlening (niet wettelijke taken)</text:span>
          </text:p>
            <text:p text:style-name="al">De brandweer kan werkzaamheden uitvoeren in het verlengde van de in artikel 25 van de Wet veiligheidsregio’s genoemde taken, voor zover dit niet ten koste gaat van de uitoefening van deze taken. Voor deze dienstverlening is een vergoeding verschuldigd.</text:p>
            <text:p text:style-name="al"/>
            <text:p text:style-name="al">
            <text:span text:style-name="nadrukvet">HOOFDSTUK IX. De veiligheidsdirectie</text:span>
          </text:p>
            <text:p text:style-name="al"/>
            <text:p text:style-name="al">
            <text:span text:style-name="nadrukvet">Artikel 21. Taak veiligheidsdirectie</text:span>
          </text:p>
            <text:list text:style-name="id1-3-2-1-1-101">
              <text:list-item text:style-override="id1-3-2-1-1-101-1">
                <text:number>1.</text:number>
                <text:p text:style-name="al">De commandant brandweer, de directeur publieke gezondheid, de coördinerend functionaris, de chef van politie-eenheid Den Haag en eventueel andere door het dagelijks bestuur aan te wijzen functionarissen vormen tezamen de veiligheidsdirectie.</text:p>
              </text:list-item>
              <text:list-item text:style-override="id1-3-2-1-1-101-2">
                <text:number>2.</text:number>
                <text:p text:style-name="al">De veiligheidsdirectie is belast met de multidisciplinaire afstemming en coördinatie van de voorbereiding op de rampenbestrijding en crisisbeheersing en fungeert als primair adviesorgaan van het algemeen bestuur dienaangaande. </text:p>
              </text:list-item>
              <text:list-item text:style-override="id1-3-2-1-1-101-3">
                <text:number>3.</text:number>
                <text:p text:style-name="al">De veiligheidsdirectie kan vertegenwoordigers op directieniveau van crisispartners uitnodigen om deel te nemen aan haar besprekingen.</text:p>
              </text:list-item>
            </text:list>
            <text:p text:style-name="al"/>
            <text:p text:style-name="al">
            <text:span text:style-name="nadrukvet">HOOFDSTUK X. Commissies</text:span>
          </text:p>
            <text:p text:style-name="al"/>
            <text:p text:style-name="al">
            <text:span text:style-name="nadrukvet">Artikel 22. Instelling commissies</text:span>
          </text:p>
            <text:list text:style-name="id1-3-2-1-1-106">
              <text:list-item text:style-override="id1-3-2-1-1-106-1">
                <text:number>1.</text:number>
                <text:p text:style-name="al">Het algemeen bestuur kan naast commissies van advies in de zin van artikel 24, van de wet, commissies in de zin van artikel 24a en 25 van de wet instellen. </text:p>
              </text:list-item>
              <text:list-item text:style-override="id1-3-2-1-1-106-2">
                <text:number>2.</text:number>
                <text:p text:style-name="al">Bij het instellen van een commissie worden door het algemeen bestuur naast regels met betrekking tot bevoegdheid en samenstelling ook regels vastgesteld over de werkwijze van de commissie.</text:p>
              </text:list-item>
            </text:list>
            <text:p text:style-name="al"/>
            <text:p text:style-name="al">
            <text:span text:style-name="nadrukvet">Artikel 23. Adviescommissie financiën</text:span>
          </text:p>
            <text:list text:style-name="id1-3-2-1-1-109">
              <text:list-item text:style-override="id1-3-2-1-1-109-1">
                <text:number>1.</text:number>
                <text:p text:style-name="al">Het algemeen bestuur stelt een adviescommissie financiën in die tot taak heeft aan de hand van jaarrekening, jaarverslag, de algemene financiële en beleidsmatige kaders en de begroting het algemeen bestuur te adviseren over het financiële beheer en beleid.</text:p>
              </text:list-item>
              <text:list-item text:style-override="id1-3-2-1-1-109-2">
                <text:number>2.</text:number>
                <text:p text:style-name="al">In deze commissie heeft per gemeente één raadslid en één plaatsvervanger zitting, die door de desbetreffende raad uit zijn midden worden gekozen. Het algemeen bestuur kan nadere regels stellen ten aanzien van de taken, verantwoordelijkheden en werkwijze van deze commissie.</text:p>
              </text:list-item>
              <text:list-item text:style-override="id1-3-2-1-1-109-3">
                <text:number>3.</text:number>
                <text:p text:style-name="al">De adviescommissie financiën adviseert het algemeen bestuur over uit te voeren doelmatigheidsonderzoeken.</text:p>
              </text:list-item>
            </text:list>
            <text:p text:style-name="al"/>
            <text:p text:style-name="al">
            <text:span text:style-name="nadrukvet">Artikel 24. Commissie van advies voor de rampenbestrijding</text:span>
          </text:p>
            <text:list text:style-name="id1-3-2-1-1-112">
              <text:list-item text:style-override="id1-3-2-1-1-112-1">
                <text:number>1.</text:number>
                <text:p text:style-name="al">Het algemeen bestuur stelt de vaste commissie van advies voor de rampenbestrijding in die haar van advies dient terzake van rampenbestrijding en crisisbeheersing.</text:p>
              </text:list-item>
              <text:list-item text:style-override="id1-3-2-1-1-112-2">
                <text:number>2.</text:number>
                <text:p text:style-name="al">In deze commissie hebben zitting:</text:p>
                <text:p text:style-name="al">a. de gemeentesecretarissen van de gemeenten;</text:p>
                <text:p text:style-name="al">b. de coördinerend functionaris zoals genoemd in artikel 18, lid 2, onder c.</text:p>
              </text:list-item>
              <text:list-item text:style-override="id1-3-2-1-1-112-3">
                <text:number>3.</text:number>
                <text:p text:style-name="al">Het algemeen bestuur kan nadere regels stellen ten aanzien van de werkwijze van de commissie.</text:p>
              </text:list-item>
            </text:list>
            <text:p text:style-name="al"/>
            <text:p text:style-name="al">
            <text:span text:style-name="nadrukvet">HOOFDSTUK XI. Financiële bepalingen</text:span>
          </text:p>
            <text:p text:style-name="al"/>
            <text:p text:style-name="al">
            <text:span text:style-name="nadrukvet">Artikel 25. Begroting</text:span>
          </text:p>
            <text:list text:style-name="id1-3-2-1-1-117">
              <text:list-item text:style-override="id1-3-2-1-1-117-1">
                <text:number>1.</text:number>
                <text:p text:style-name="al">Het algemeen bestuur stelt jaarlijks een begroting van baten en lasten voor het volgende kalenderjaar vast. De artikelen 34 tot en met 35 van de wet zijn hierbij van toepassing. </text:p>
              </text:list-item>
              <text:list-item text:style-override="id1-3-2-1-1-117-2">
                <text:number>2.</text:number>
                <text:p text:style-name="al">De voorschriften uit artikel 35 van de wet zijn ook van toepassing op besluiten van het algemeen bestuur tot wijziging van de begroting c.q. meerjarenbegroting.</text:p>
              </text:list-item>
            </text:list>
            <text:p text:style-name="al"/>
            <text:p text:style-name="al">
            <text:span text:style-name="nadrukvet">Artikel 26. Rekening</text:span>
          </text:p>
            <text:list text:style-name="id1-3-2-1-1-120">
              <text:list-item text:style-override="id1-3-2-1-1-120-1">
                <text:number>1.</text:number>
                <text:p text:style-name="al">Het algemeen bestuur stelt de rekening over het voorgaande kalenderjaar vast.</text:p>
              </text:list-item>
              <text:list-item text:style-override="id1-3-2-1-1-120-2">
                <text:number>2.</text:number>
                <text:p text:style-name="al">Het dagelijks bestuur zendt een afschrift van de door het algemeen bestuur vastgestelde rekening binnen twee weken na vaststelling aan gedeputeerde staten.</text:p>
              </text:list-item>
            </text:list>
            <text:p text:style-name="al"/>
            <text:p text:style-name="al">
            <text:span text:style-name="nadrukvet">Artikel 27. Baten en lasten</text:span>
          </text:p>
            <text:list text:style-name="id1-3-2-1-1-123">
              <text:list-item text:style-override="id1-3-2-1-1-123-1">
                <text:number>1.</text:number>
                <text:p text:style-name="al">De baten van de gemeenschappelijke regeling bestaan uit de navolgende componenten:</text:p>
                <text:p text:style-name="al">a. een bijdrage van het Rijk;</text:p>
                <text:p text:style-name="al">b. subsidies en specifieke projectbaten;</text:p>
                <text:p text:style-name="al">c. een bijdrage van de deelnemende gemeenten;</text:p>
                <text:p text:style-name="al">d. overige baten.</text:p>
              </text:list-item>
              <text:list-item text:style-override="id1-3-2-1-1-123-2">
                <text:number>2.</text:number>
                <text:p text:style-name="al">De lasten van de veiligheidsregio vloeien voort uit haar taken op grond van de Wet veiligheidsregio’s en de door de colleges opgedragen taken als bedoeld in artikel 3, tweede lid van deze regeling.</text:p>
                <text:p text:style-name="al">In de begroting wordt gespecificeerd welke lasten door welke baten worden gedekt.</text:p>
              </text:list-item>
              <text:list-item text:style-override="id1-3-2-1-1-123-3">
                <text:number>3.</text:number>
                <text:p text:style-name="al">De gemeenten betalen een maal per half jaar een voorschot op de hun verschuldigde bijdragen.</text:p>
              </text:list-item>
              <text:list-item text:style-override="id1-3-2-1-1-123-4">
                <text:number>4.</text:number>
                <text:p text:style-name="al">De gemeenten waarborgen de betaling van rente en aflossing van de door de gemeenschappelijke regeling gesloten geldleningen volgens door het algemeen bestuur vast te stellen regels. Indien geldschieters dit wensen, doen de gemeenten hierbij afstand van de voorrechten welke de wet aan borgen toelaat.</text:p>
              </text:list-item>
            </text:list>
            <text:p text:style-name="al"/>
            <text:p text:style-name="al">
            <text:span text:style-name="nadrukvet">Artikel 28. Financiële voorschriften</text:span>
          </text:p>
            <text:list text:style-name="id1-3-2-1-1-126">
              <text:list-item text:style-override="id1-3-2-1-1-126-1">
                <text:number>1.</text:number>
                <text:p text:style-name="al">Het algemeen bestuur stelt voorschriften vast terzake van het geldelijk beheer, de financiële administratie en de verzekering van eigendommen.</text:p>
              </text:list-item>
              <text:list-item text:style-override="id1-3-2-1-1-126-2">
                <text:number>2.</text:number>
                <text:p text:style-name="al">Het dagelijks bestuur sluit een verzekering met betrekking tot wettelijke aansprakelijkheid.</text:p>
              </text:list-item>
            </text:list>
            <text:p text:style-name="al"/>
            <text:p text:style-name="al">
            <text:span text:style-name="nadrukvet">HOOFDSTUK XII. Archiefbescheiden en klachtenbehandeling</text:span>
          </text:p>
            <text:p text:style-name="al"/>
            <text:p text:style-name="al">
            <text:span text:style-name="nadrukvet">Artikel 29. Archief</text:span>
          </text:p>
            <text:list text:style-name="id1-3-2-1-1-131">
              <text:list-item text:style-override="id1-3-2-1-1-131-1">
                <text:number>1.</text:number>
                <text:p text:style-name="al">Het dagelijks bestuur draagt zorg voor de archiefbescheiden van de organen ingesteld bij de gemeenschappelijke regeling, overeenkomstig een door het algemeen bestuur vast te stellen regeling, welke aan gedeputeerde staten moet worden medegedeeld.</text:p>
              </text:list-item>
              <text:list-item text:style-override="id1-3-2-1-1-131-2">
                <text:number>2.</text:number>
                <text:p text:style-name="al">De commandant brandweer en de directeur publieke gezondheid zijn belast met het beheer van de archiefbescheiden voor zover deze archiefbescheiden niet zijn overgebracht naar de archiefbewaarplaats van de gemeente Den Haag.</text:p>
              </text:list-item>
              <text:list-item text:style-override="id1-3-2-1-1-131-3">
                <text:number>3.</text:number>
                <text:p text:style-name="al">De archivaris van de gemeente Den Haag oefent toezicht uit op het in het tweede lid van dit artikel genoemde beheer.</text:p>
              </text:list-item>
              <text:list-item text:style-override="id1-3-2-1-1-131-4">
                <text:number>4.</text:number>
                <text:p text:style-name="al">Als archiefbewaarplaats wordt de archiefbewaarplaats van de gemeente Den Haag aangewezen.</text:p>
              </text:list-item>
              <text:list-item text:style-override="id1-3-2-1-1-131-5">
                <text:number>5.</text:number>
                <text:p text:style-name="al">Na opheffing van de gemeenschappelijke regeling worden de in het eerste lid bedoelde archiefbescheiden door het dagelijks bestuur overgebracht naar de archiefbewaarplaats .</text:p>
              </text:list-item>
              <text:list-item text:style-override="id1-3-2-1-1-131-6">
                <text:number>6.</text:number>
                <text:p text:style-name="al">De in het vijfde lid van dit artikel bedoelde archiefbescheiden worden beheerd door de archivaris van de gemeente Den Haag.</text:p>
              </text:list-item>
              <text:list-item text:style-override="id1-3-2-1-1-131-7">
                <text:number>7.</text:number>
                <text:p text:style-name="al">Bij overbrenging van archiefbescheiden naar de archiefbewaarplaats stelt het algemeen bestuur zonodig beperkingen aan de openbaarheid.</text:p>
              </text:list-item>
            </text:list>
            <text:p text:style-name="al"/>
            <text:p text:style-name="al">
            <text:span text:style-name="nadrukvet">Artikel 30. Behandeling van klachten</text:span>
          </text:p>
            <text:list text:style-name="id1-3-2-1-1-134">
              <text:list-item text:style-override="id1-3-2-1-1-134-1">
                <text:number>1.</text:number>
                <text:p text:style-name="al">Het bestuur draagt zorg voor een behoorlijke behandeling van klachten. </text:p>
              </text:list-item>
              <text:list-item text:style-override="id1-3-2-1-1-134-2">
                <text:number>2.</text:number>
                <text:p text:style-name="al">De Nationale ombudsman functioneert als externe klachtinstantie voor de veiligheidsregio als bedoeld in titel 9.2 van de Algemene wet bestuursrecht. </text:p>
              </text:list-item>
            </text:list>
            <text:p text:style-name="al"/>
            <text:p text:style-name="al">
            <text:span text:style-name="nadrukvet">HOOFDSTUK XIII. Inwerkingtreding, toetreding en uittreding</text:span>
          </text:p>
            <text:p text:style-name="al"/>
            <text:p text:style-name="al">
            <text:span text:style-name="nadrukvet">Artikel 31. Toetreding</text:span>
          </text:p>
            <text:p text:style-name="al">Toetreding tot de regeling is mogelijk indien de bijlage bij artikel 8 van de Wet veiligheidsregio’s daartoe noopt. </text:p>
            <text:p text:style-name="al"/>
            <text:p text:style-name="al">
            <text:span text:style-name="nadrukvet">Artikel 32. Uittreding</text:span>
          </text:p>
            <text:list text:style-name="id1-3-2-1-1-142">
              <text:list-item text:style-override="id1-3-2-1-1-142-1">
                <text:number>1.</text:number>
                <text:p text:style-name="al">Uittreding uit de gemeenschappelijke regeling is mogelijk indien de bijlage bij artikel 8 van de Wet veiligheidsregio’s daartoe noopt.</text:p>
              </text:list-item>
              <text:list-item text:style-override="id1-3-2-1-1-142-2">
                <text:number>2.</text:number>
                <text:p text:style-name="al">Het college dat uittreedt, zendt het besluit hiertoe aan het algemeen bestuur. </text:p>
              </text:list-item>
              <text:list-item text:style-override="id1-3-2-1-1-142-3">
                <text:number>3.</text:number>
                <text:p text:style-name="al">Het uittredende college en het dagelijks bestuur doen gezamenlijk een voorstel voor een uittreedplan. Het voorstel voor een uittreedplan bevat een berekening van de kosten die rechtstreeks het gevolg zijn van de uittreding en een voorstel voor de verdeling van deze kosten tussen de veiligheidsregio en de uittredende deelnemer. Dit uittreedplan heeft betrekking op de financiële, juridische, personele en organisatorische gevolgen alsook de gevolgen voor het vermogen van zowel de uitredende deelnemer als de veiligheidsregio. Het voorstel wordt onverwijld aan het algemeen bestuur gezonden.</text:p>
              </text:list-item>
              <text:list-item text:style-override="id1-3-2-1-1-142-4">
                <text:number>4.</text:number>
                <text:p text:style-name="al">Met het oog op het doen van een voorstel voor een uittreedplan, kan het dagelijks bestuur samen met het uitredende college een onafhankelijke externe deskundige aanwijzen. </text:p>
              </text:list-item>
              <text:list-item text:style-override="id1-3-2-1-1-142-5">
                <text:number>5.</text:number>
                <text:p text:style-name="al">De kosten voor het inschakelen van de onafhankelijke externe deskundige vallen onder de kosten die rechtstreeks het gevolg zijn van de uittreding.</text:p>
              </text:list-item>
              <text:list-item text:style-override="id1-3-2-1-1-142-6">
                <text:number>6.</text:number>
                <text:p text:style-name="al">Indien geen overeenstemming wordt bereikt tussen het uittredende college en het dagelijks bestuur over het uittreedplan als bedoeld in lid 3, wordt het geschil voorgelegd aan gedeputeerde staten, overeenkomstig artikel 28 van de wet.</text:p>
              </text:list-item>
            </text:list>
            <text:p text:style-name="al"/>
            <text:p text:style-name="al">
            <text:span text:style-name="nadrukvet">Artikel 33. Evaluatie, wijziging of opheffing</text:span>
          </text:p>
            <text:list text:style-name="id1-3-2-1-1-145">
              <text:list-item text:style-override="id1-3-2-1-1-145-1">
                <text:number>1.</text:number>
                <text:p text:style-name="al">Het algemeen bestuur kan besluiten tot evaluatie van deze regeling.</text:p>
              </text:list-item>
              <text:list-item text:style-override="id1-3-2-1-1-145-2">
                <text:number>2.</text:number>
                <text:p text:style-name="al">Een voorstel aan de besturen van de gemeenten tot wijziging van deze regeling kan worden gedaan door het algemeen bestuur of door de bestuursorganen van ten minste vijf van de gemeenten, zulks onverminderd de ter zake van toepassing zijnde bepalingen in de Wet.</text:p>
              </text:list-item>
              <text:list-item text:style-override="id1-3-2-1-1-145-3">
                <text:number>3.</text:number>
                <text:p text:style-name="al">De colleges gaan niet over tot wijziging van de gemeenschappelijke regeling, dan na verkregen toestemming van de raden. </text:p>
              </text:list-item>
              <text:list-item text:style-override="id1-3-2-1-1-145-4">
                <text:number>4.</text:number>
                <text:p text:style-name="al">Ingeval van opheffing, stelt het algemeen bestuur, de colleges van burgemeester en wethouders gehoord, een liquidatieplan vast en regelt onder goedkeuring van gedeputeerde staten de vereffening van het vermogen.</text:p>
              </text:list-item>
            </text:list>
            <text:p text:style-name="al"/>
            <text:p text:style-name="al">
            <text:span text:style-name="nadrukvet">Artikel 34. Inwerkingtreding en bekendmaking</text:span>
          </text:p>
            <text:list text:style-name="id1-3-2-1-1-148">
              <text:list-item text:style-override="id1-3-2-1-1-148-1">
                <text:number>1.</text:number>
                <text:p text:style-name="al">Deze regeling geldt voor onbepaalde tijd. </text:p>
              </text:list-item>
              <text:list-item text:style-override="id1-3-2-1-1-148-2">
                <text:number>2.</text:number>
                <text:p text:style-name="al">De gewijzigde regeling treedt in werking op 1 april 2025.</text:p>
              </text:list-item>
            </text:list>
            <text:p text:style-name="al"/>
            <text:p text:style-name="al">
            <text:span text:style-name="nadrukvet">Artikel 35. Citeertitel</text:span>
          </text:p>
            <text:p text:style-name="al">Deze regeling kan worden aangehaald als “Gemeenschappelijke regeling Veiligheidsregio Haaglanden 2025”.</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59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9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9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8/xml/MC-DRP-InstellingGR-Web-CB.xml</meta:user-defined>
    <meta:user-defined meta:name="OVERHEID.Gemeente/DC.creator">'s-Gravenhage</meta:user-defined>
    <meta:user-defined meta:name="OVERHEID.Informatietype/DC.type">officiële publicatie</meta:user-defined>
    <meta:user-defined meta:name="OVERHEIDop.Rubriek/DC.type">gemeenschappelijke regel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DC.source">Wet veiligheidsregio’s]|[1.0:c:BWBR0027466&amp;g=2025-02-12</meta:user-defined>
    <meta:user-defined meta:name="DC.source">Wet gemeenschappelijke regelingen]|[1.0:c:BWBR0003740&amp;g=2025-02-12</meta:user-defined>
    <meta:user-defined meta:name="DC.source">Gemeentewet]|[1.0:c:BWBR0005416&amp;g=2025-02-12</meta:user-defined>
    <meta:user-defined meta:name="DCTERMS.alternative">Gemeenschappelijke regeling Veiligheidsregio Haaglanden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eiligheidsregio Haaglanden 2025</meta:user-defined>
    <meta:user-defined meta:name="DCTERMS.W3CDTF/DCTERMS.available">2025-03-27</meta:user-defined>
    <meta:user-defined meta:name="DCTERMS.W3CDTF/OVERHEIDop.jaargang">2025</meta:user-defined>
    <meta:user-defined meta:name="OVERHEIDop.publicationIssue">133598</meta:user-defined>
    <meta:user-defined meta:name="OVERHEIDop.betreftRegeling">CVDR737316_1</meta:user-defined>
    <meta:user-defined meta:name="OVERHEIDop.GmbID/DC.identifier">gmb-2025-133598</meta:user-defined>
    <meta:user-defined meta:name="xs:date/OVERHEIDop.startdatum">2025-04-01</meta:user-defined>
    <meta:user-defined meta:name="OVERHEIDop.versieInformatie"/>
  </office:meta>
</office:document-meta>
</file>