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data voor afwijking van de geluidsnormen voor collectieve festiviteiten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muziek, en met name live muziek, sfeer en kleur geeft aan het uitgaansleven in de stad; - ondernemers echter terughoudend zijn bij het programmeren ervan, onder andere vanwege de geluidsnormen die gelden; </text:p>
              </text:list-item>
              <text:list-item text:style-override="id1-3-2-1-1-6-2">
                <text:number>-</text:number>
                <text:p text:style-name="al">op een aantal data ook diverse grote evenementen in de buitenlucht worden georganiseerd;</text:p>
              </text:list-item>
              <text:list-item text:style-override="id1-3-2-1-1-6-3">
                <text:number>-</text:number>
                <text:p text:style-name="al">de regelgeving het mogelijk maakt om te besluiten tot aanwijzing van dagen waarop kan worden afgeweken van de geluidsnormen voor bepaalde collectieve festiviteiten. Een dergelijke aanwijzing kan deels worden gekoppeld aan het collectieve verlaatje dat wordt verleend aan de horeca in de stad;</text:p>
              </text:list-item>
            </text:list>
            <text:p text:style-name="al"/>
            <text:p text:style-name="al">gelet op: </text:p>
            <text:p text:style-name="al"/>
            <text:list text:style-name="id1-3-2-1-1-10">
              <text:list-item text:style-override="id1-3-2-1-1-10-1">
                <text:number>-</text:number>
                <text:p text:style-name="al">de horecavisie Den Haag: Uitwerkingsplan 2021-2023 (RIS308628); </text:p>
              </text:list-item>
              <text:list-item text:style-override="id1-3-2-1-1-10-2">
                <text:number>-</text:number>
                <text:p text:style-name="al">de toeristische gebieden en de uitgaanskernen, zoals genoemd in de Horecavisie Den Haag (RIS288645); </text:p>
              </text:list-item>
              <text:list-item text:style-override="id1-3-2-1-1-10-3">
                <text:number>-</text:number>
                <text:p text:style-name="al">de artikelen 4:1 en 4:2 van de Algemene plaatselijke verordening voor de gemeente Den Haag;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2025 zes data voor collectieve festiviteiten aan te wijzen, te weten:</text:p>
                <text:p text:style-name="al">1. vrijdag 25 april 2025 (Koningsnacht)</text:p>
                <text:p text:style-name="al">2. zaterdag 24 mei 2025</text:p>
                <text:p text:style-name="al">3. zaterdag 19 juli 2025</text:p>
                <text:p text:style-name="al">4. zaterdag 6 september 2025</text:p>
                <text:p text:style-name="al">5. vrijdag 31 oktober 2025 (Halloween) </text:p>
                <text:p text:style-name="al">6. woensdag 31 december 2025 (Jaarwisseling) </text:p>
              </text:list-item>
            </text:list>
            <text:p text:style-name="al"/>
            <text:list text:style-name="id1-3-2-2-1-4">
              <text:list-item text:style-override="id1-3-2-2-1-4-1">
                <text:number>II.</text:number>
                <text:p text:style-name="al"> dat de aanwijzing onder I. tijdens de collectieve festiviteiten op 25 april, 24 mei, 19 juli, 6 september 2024 en 31 oktober geldt in: </text:p>
                <text:p text:style-name="al">- toeristische gebieden Binnenstad en Scheveningen Bad en Haven (inclusief de uitgaanskernen) van 12.00 uur tot 02.00 uur; </text:p>
                <text:p text:style-name="al">- rest van de stad (exclusief de strandpaviljoens) van 12.00 uur tot 24.00 uur; </text:p>
                <text:p text:style-name="al">- Scheveningen strand – alle strandpaviljoens van Zwarte pad tot Noordelijk havenhoofd van 12.00 uur tot 02.00 uur; </text:p>
                <text:p text:style-name="al">- strandpaviljoens in de overige kustgebieden van 12.00 tot 24.00 uur; </text:p>
              </text:list-item>
            </text:list>
            <text:p text:style-name="al"/>
            <text:list text:style-name="id1-3-2-2-1-6">
              <text:list-item text:style-override="id1-3-2-2-1-6-1">
                <text:number>III.</text:number>
                <text:p text:style-name="al"> dat de aanwijzing onder I. tijdens de jaarwisseling geldt in: </text:p>
                <text:p text:style-name="al">- toeristische gebieden Binnenstad en Scheveningen Bad en Haven (inclusief de uitgaanskernen) van 12.00 uur tot 05.30 uur; </text:p>
                <text:p text:style-name="al">- rest van de stad van 12.00 uur tot 02.00 uur; </text:p>
              </text:list-item>
            </text:list>
            <text:p text:style-name="al"/>
            <text:list text:style-name="id1-3-2-2-1-8">
              <text:list-item text:style-override="id1-3-2-2-1-8-1">
                <text:number>IV.</text:number>
                <text:p text:style-name="al"> dat dit besluit in werking treedt op de dag na uitgifte in het gemeenteblad.</text:p>
              </text:list-item>
            </text:list>
            <text:p text:style-name="al"/>
            <text:p text:style-name="al">Den Haag, 25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Algemene plaatselijke verordening voor de gemeente Den Haag]|[https://lokaleregelgeving.overheid.nl/CVDR11313/67</meta:user-defined>
    <meta:user-defined meta:name="OVERHEIDop.referentienummer">RIS321704  DSB/10866151</meta:user-defined>
    <meta:user-defined meta:name="DCTERMS.alternative">Vaststellen data voor afwijking van de geluidsnormen voor collectieve festiviteiten 2025</meta:user-defined>
    <dc:language>nl</dc:language>
    <meta:user-defined meta:name="OVERHEIDop.locatietype/OVERHEIDop.gebiedsmarkering">Gemeente</meta:user-defined>
    <meta:user-defined meta:name="DC.title">Vaststellen data voor afwijking van de geluidsnormen voor collectieve festiviteiten 2025</meta:user-defined>
    <meta:user-defined meta:name="DCTERMS.W3CDTF/DCTERMS.available">2025-03-27</meta:user-defined>
    <meta:user-defined meta:name="DCTERMS.W3CDTF/OVERHEIDop.jaargang">2025</meta:user-defined>
    <meta:user-defined meta:name="OVERHEIDop.publicationIssue">133595</meta:user-defined>
    <meta:user-defined meta:name="OVERHEIDop.GmbID/DC.identifier">gmb-2025-133595</meta:user-defined>
    <meta:user-defined meta:name="OVERHEIDop.versieInformatie"/>
  </office:meta>
</office:document-meta>
</file>