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5-148285 Gemeente Stadskanaal – Verleende incidentele standplaatsvergunning voor een oliebollenkraam, Willem Diemerplein ter hoogte van Willem Diemerstraat 3 te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Het betreft hier een incidentele standplaatsvergunning met een seizoensgebonden karakter voor de periode 9 tot en met 31 december 2025.</text:p>
            <text:p text:style-name="common-al">De vergunning is op 27 maart 2025 verzonden aan de aanvrager en is vanaf dat moment in werking getreden.</text:p>
            <text:p text:style-name="common-al">Locatie: Willem Diemerplein ter hoogte van Willem Diemerstraat 3 te Musselkanaal </text:p>
            <text:p text:style-name="common-al">Datum: 9 tot en met 31 december 2025. </text:p>
            <text:p text:style-name="common-al">Van 9:00 uur tot 18:00 uur op dinsdag tot en met zaterdag.</text:p>
            <text:p text:style-name="common-al">Van 12:00 uur tot 18:00 uur op zondagen (Tijd gelijkgesteld met de supermarkt).</text:p>
            <text:p text:style-name="common-al">Verkoopwaar:  Oliebollen en aanverwante producten. Verkoopwagen:  7 x 3,5 x 3,5 m.</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de gemeente Stadskanaal, Postbus 140, 9500 AC Stadskanaal.</text:p>
            <text:p text:style-name="common-al">Het bezwaarschrift moet ondertekend zijn en op grond van de Algemene wet bestuursrecht ten minste de volgende onderdelen bevatten:</text:p>
            <text:list text:style-name="id1-3-2-1-1-11">
              <text:list-item text:style-override="id1-3-2-1-1-11-1">
                <text:number>1.</text:number>
                <text:p text:style-name="al">naam en adres;</text:p>
              </text:list-item>
            </text:list>
            <text:list text:style-name="id1-3-2-1-1-12">
              <text:list-item text:style-override="id1-3-2-1-1-12-1">
                <text:number>1.</text:number>
                <text:p text:style-name="al">datum;</text:p>
              </text:list-item>
            </text:list>
            <text:list text:style-name="id1-3-2-1-1-13">
              <text:list-item text:style-override="id1-3-2-1-1-13-1">
                <text:number>1.</text:number>
                <text:p text:style-name="al">een omschrijving van het besluit waartegen het bezwaar is gericht;</text:p>
              </text:list-item>
            </text:list>
            <text:list text:style-name="id1-3-2-1-1-14">
              <text:list-item text:style-override="id1-3-2-1-1-14-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35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xploitatiemelding</meta:user-defined>
    <meta:user-defined meta:name="OVERHEIDop.referentienummer">Z-25-148285</meta:user-defined>
    <dc:language>nl</dc:language>
    <meta:user-defined meta:name="OVERHEIDop.locatietype/OVERHEIDop.gebiedsmarkering">Vlak</meta:user-defined>
    <meta:user-defined meta:name="DC.title">Z-25-148285 Gemeente Stadskanaal – Verleende incidentele standplaatsvergunning voor een oliebollenkraam, Willem Diemerplein ter hoogte van Willem Diemerstraat 3 te Musselkanaal</meta:user-defined>
    <meta:user-defined meta:name="DCTERMS.W3CDTF/DCTERMS.available">2025-03-27</meta:user-defined>
    <meta:user-defined meta:name="DCTERMS.W3CDTF/OVERHEIDop.jaargang">2025</meta:user-defined>
    <meta:user-defined meta:name="OVERHEIDop.publicationIssue">133592</meta:user-defined>
    <meta:user-defined meta:name="OVERHEIDop.GmbID/DC.identifier">gmb-2025-133592</meta:user-defined>
    <meta:user-defined meta:name="OVERHEIDop.versieInformatie"/>
  </office:meta>
</office:document-meta>
</file>