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tadsring 198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tadsring 198, 3811 HS Amersfoort</text:span>
          </text:p>
            <text:p text:style-name="common-al">De Gemeente Amersfoort heeft op 12-03-2025 een aanvraag voor een omgevingsvergunning ontvangen voor het plaatsen van gevelreclame op het perceel Stadsring 198, 3811 HS Amersfoort, met kenmerk CLZ-000227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2719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tadsring 198, 3811 HS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91</meta:user-defined>
    <meta:user-defined meta:name="OVERHEIDop.GmbID/DC.identifier">gmb-2025-133591</meta:user-defined>
    <meta:user-defined meta:name="OVERHEIDop.versieInformatie"/>
  </office:meta>
</office:document-meta>
</file>