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Haneven 7, 5052 BG Goirle (juiste adres: Bankven 7, 5052 BA Goir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Goirle een publicatie gedaan voor een vergunningsaanvraag. De aanvraag betreft:</text:p>
            <text:p text:style-name="common-al">luifel </text:p>
            <text:p text:style-name="common-al">Haneven 7, 5052 BG Goirle (onjuist adres).</text:p>
            <text:p text:style-name="common-al">
            <text:span text:style-name="nadrukvet">
              <text:span text:style-name="nadrukcur">Rectificatie </text:span>
            </text:span>
          </text:p>
            <text:p text:style-name="last-al">Het adres is onjuist. Het juiste adres is <text:span text:style-name="nadrukondlijn">Bankven 7, 5052 BA Goirle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359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vergunning Haneven 7, 5052 BG Goirle (juiste adres: Bankven 7, 5052 BA Goirle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90</meta:user-defined>
    <meta:user-defined meta:name="OVERHEIDop.GmbID/DC.identifier">gmb-2025-133590</meta:user-defined>
    <meta:user-defined meta:name="OVERHEIDop.versieInformatie"/>
  </office:meta>
</office:document-meta>
</file>