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elding klein evenement ‘Jaarlijks buurt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maart 2025 een melding ontvangen voor: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Jaarlijks buurtfees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4 mei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1.00 uur tot 01.00 uur</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cell table:style-name="entry" table:number-rows-spanned="1" table:number-columns-spanned="1">
                    <text:p text:style-name="table_al">2025-00837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Speeltuin aan de Heisteeg in Riel</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358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8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8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Vlak</meta:user-defined>
    <meta:user-defined meta:name="DC.title">Melding klein evenement ‘Jaarlijks buurtfeest’</meta:user-defined>
    <meta:user-defined meta:name="DCTERMS.W3CDTF/DCTERMS.available">2025-03-27</meta:user-defined>
    <meta:user-defined meta:name="DCTERMS.W3CDTF/OVERHEIDop.jaargang">2025</meta:user-defined>
    <meta:user-defined meta:name="OVERHEIDop.publicationIssue">133581</meta:user-defined>
    <meta:user-defined meta:name="OVERHEIDop.GmbID/DC.identifier">gmb-2025-133581</meta:user-defined>
    <meta:user-defined meta:name="OVERHEIDop.versieInformatie"/>
  </office:meta>
</office:document-meta>
</file>