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 en machtigingsbesluit Subsidieregeling energiebesparing bestaande woningen Velsen 2025-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it besluit wordt verstaan onder:</text:p>
            <text:p text:style-name="al">• College: het college van burgemeester en wethouders van de gemeente Velsen;</text:p>
            <text:p text:style-name="al">• Mandaat: de bevoegdheid om in naam van het college besluiten te nemen’</text:p>
            <text:p text:style-name="al">• Machtiging: de bevoegdheid om in naam van het college feitelijke handelingen te verrichten;</text:p>
            <text:p text:style-name="al">• Operationeel directeur: de operationeel directeur van Duurzaam Bouwloket B.V.;</text:p>
            <text:p text:style-name="al">• Subsidieregeling: de subsidieregeling energiebesparing bestaande woningen Velsen 2025-2026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 en machtiging</text:p>
            <text:list text:style-name="id1-3-2-2-2-2">
              <text:list-item text:style-override="id1-3-2-2-2-2-1">
                <text:number>1.</text:number>
                <text:p text:style-name="al">Aan de operationeel directeur wordt mandaat verleend voor het nemen van besluiten op grond van de subsidieregeling;</text:p>
              </text:list-item>
              <text:list-item text:style-override="id1-3-2-2-2-2-2">
                <text:number>2.</text:number>
                <text:p text:style-name="al">Aan de operationeel directeur wordt machtiging verleend voor het  verrichten van alle benodigde feitelijke handelingen ter voorbereiding van de besluiten bedoeld onder het eerste li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waarden</text:p>
            <text:p text:style-name="al">De operationeel directeur rapporteert één keer per maand over de manier waarop hij van zijn bevoegdheid gebruik heeft gemaakt aan het college;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 en -machtiging</text:p>
            <text:list text:style-name="id1-3-2-2-4-2">
              <text:list-item text:style-override="id1-3-2-2-4-2-1">
                <text:number>1.</text:number>
                <text:p text:style-name="al">De operationeel directeur is bevoegd ondermandaat en -machtiging te verlenen aan onder hem ressorterende functionarissen;</text:p>
              </text:list-item>
              <text:list-item text:style-override="id1-3-2-2-4-2-2">
                <text:number>2.</text:number>
                <text:p text:style-name="al">Het ondermandaat en -machtiging geschiedt schriftelijk en wordt ter kennis gebracht bij het college;</text:p>
              </text:list-item>
              <text:list-item text:style-override="id1-3-2-2-4-2-3">
                <text:number>3.</text:number>
                <text:p text:style-name="al">De operationeel directeur kan instructies vaststellen over de wijze waarop van het ondermandaat en -machtiging gebruik mag worden gemaak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ndertekening van stukken</text:p>
            <text:list text:style-name="id1-3-2-2-5-2">
              <text:list-item text:style-override="id1-3-2-2-5-2-1">
                <text:number>1.</text:number>
                <text:p text:style-name="al">(Onder)mandaat en (onder)machtiging krachtens dit besluit behelst ook de ondertekening van stukken.</text:p>
              </text:list-item>
              <text:list-item text:style-override="id1-3-2-2-5-2-2">
                <text:number>2.</text:number>
                <text:p text:style-name="al">In de ondertekening dient tot uitdrukking te worden gebracht dat het besluit wordt genomen en de feitelijke handeling wordt verricht namens het college van Velsen.  </text:p>
              </text:list-item>
            </text:list>
            <text:p text:style-name="al">
            <text:span text:style-name="nadrukondlijn">Besluiten en brieven worden als volgt ondertekend:</text:span>
          </text:p>
            <text:p text:style-name="al">
            <text:span text:style-name="nadrukcur">Namens het college van burgemeester en wethouders van Velsen, gevolgd door functie, naam en handtekening van gemandateerde</text:span>
         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list text:style-name="id1-3-2-2-6-2">
              <text:list-item text:style-override="id1-3-2-2-6-2-1">
                <text:number>1.</text:number>
                <text:p text:style-name="al">Dit besluit treedt in werking op de eerste dag volgend op die van  bekendmaking  en  geldt tot en met 31 december 2026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it besluit wordt aangehaald als: Mandaat- en machtigingsbesluit Subsidieregeling energiebesparing bestaande woningen Velsen 2025-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8 maart 2025</text:span></text:p>
            <text:p><text:span text:style-name="functie"/></text:p>
            <text:p><text:span text:style-name="functie">Burgemeester en wethouders van Velsen, </text:span></text:p>
            <text:p><text:span text:style-name="functie"/></text:p>
            <text:p><text:span text:style-name="functie">De secretaris,  De burgemees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358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8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8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Vels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1890217</meta:user-defined>
    <meta:user-defined meta:name="DCTERMS.alternative">Mandaat- en machtigingsbesluit Subsidieregeling energiebesparing bestaande woningen Velsen 2025-2026</meta:user-defined>
    <dc:language>nl</dc:language>
    <meta:user-defined meta:name="OVERHEIDop.locatietype/OVERHEIDop.gebiedsmarkering">Gemeente</meta:user-defined>
    <meta:user-defined meta:name="DC.title">Mandaat- en machtigingsbesluit Subsidieregeling energiebesparing bestaande woningen Velsen 2025-2026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80</meta:user-defined>
    <meta:user-defined meta:name="OVERHEIDop.betreftRegeling">CVDR737314_1</meta:user-defined>
    <meta:user-defined meta:name="OVERHEIDop.GmbID/DC.identifier">gmb-2025-133580</meta:user-defined>
    <meta:user-defined meta:name="xs:date/OVERHEIDop.startdatum">2025-03-28</meta:user-defined>
    <meta:user-defined meta:name="xs:date/OVERHEIDop.einddatum">2026-12-31</meta:user-defined>
    <meta:user-defined meta:name="OVERHEIDop.versieInformatie"/>
  </office:meta>
</office:document-meta>
</file>