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opbouw ten behoeve van het toevoegen van 1 appartement (Bouwactiviteit technisch deel), perceel kadastraal bekend gemeente De Bilt, sectie D, nummer 9105 (in de nabijheid van Essenkamp 38A e.v. te De Bi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opbouw ten behoeve van het toevoegen van 1 appartement (Bouwactiviteit technisch deel)</text:span>
          </text:p>
            <text:p text:style-name="common-al">
            <text:span text:style-name="nadrukvet">Locatie: perceel kadastraal bekend gemeente De Bilt, sectie D, nummer 9105 (in de nabijheid van Essenkamp 38A e.v. te De Bilt)</text:span>
          </text:p>
            <text:p text:style-name="common-al">
            <text:span text:style-name="nadrukvet">Datum ontvangst: 19-03-2025</text:span>
          </text:p>
            <text:p text:style-name="common-al">
            <text:span text:style-name="nadrukvet">Zaaknummer: 12429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35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4608</meta:user-defined>
    <dc:language>nl</dc:language>
    <meta:user-defined meta:name="OVERHEIDop.locatietype/OVERHEIDop.gebiedsmarkering">Punt</meta:user-defined>
    <meta:user-defined meta:name="DC.title">Gemeente De Bilt - Aanvraag omgevingsvergunning: het realiseren van een dakopbouw ten behoeve van het toevoegen van 1 appartement (Bouwactiviteit technisch deel), perceel kadastraal bekend gemeente De Bilt, sectie D, nummer 9105 (in de nabijheid van Essenkamp 38A e.v. te De Bilt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76</meta:user-defined>
    <meta:user-defined meta:name="OVERHEIDop.GmbID/DC.identifier">gmb-2025-133576</meta:user-defined>
    <meta:user-defined meta:name="OVERHEIDop.versieInformatie"/>
  </office:meta>
</office:document-meta>
</file>