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Goirle en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4-03-2025 de volgende aanvraag ontvangen voor een evenementenvergunning (met bijbehorende ontheffing en toestemming): </text:p>
            <text:p text:style-name="common-al">
            
          </text:p>
            <text:p text:style-name="common-al">Evenement		: Intocht Sinterklaas Goirle en Riel</text:p>
            <text:p text:style-name="common-al">Datum 			: 16 november 2025</text:p>
            <text:p text:style-name="common-al">Locatie			: Dorpskernen van Goirle en Riel</text:p>
            <text:p text:style-name="common-al">Zaaknummer	: 2025-00850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35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8501</meta:user-defined>
    <dc:language>nl</dc:language>
    <meta:user-defined meta:name="OVERHEIDop.locatietype/OVERHEIDop.gebiedsmarkering">Vlak</meta:user-defined>
    <meta:user-defined meta:name="DC.title">Aanvraag evenementenvergunning ‘Intocht Sinterklaas Goirle en Riel’</meta:user-defined>
    <meta:user-defined meta:name="DCTERMS.W3CDTF/DCTERMS.available">2025-03-27</meta:user-defined>
    <meta:user-defined meta:name="DCTERMS.W3CDTF/OVERHEIDop.jaargang">2025</meta:user-defined>
    <meta:user-defined meta:name="OVERHEIDop.publicationIssue">133571</meta:user-defined>
    <meta:user-defined meta:name="OVERHEIDop.GmbID/DC.identifier">gmb-2025-133571</meta:user-defined>
    <meta:user-defined meta:name="OVERHEIDop.versieInformatie"/>
  </office:meta>
</office:document-meta>
</file>