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hekwerk, Everard Meijsterlaan 3, 3533CK Utrecht, GU-Z2025-000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ard Meijsterlaan 3, 3533CK Utrecht</text:p>
            <text:p text:style-name="common-al">GU-Z2025-0007996</text:p>
            <text:p text:style-name="common-al">Toelichting: het plaatsen van een 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5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996</meta:user-defined>
    <meta:user-defined meta:name="DCTERMS.abstract">Toelichting: het plaatsen van een hekwerk</meta:user-defined>
    <dc:language>nl</dc:language>
    <meta:user-defined meta:name="OVERHEIDop.locatietype/OVERHEIDop.gebiedsmarkering">Vlak</meta:user-defined>
    <meta:user-defined meta:name="DC.title">Verleende Omgevingsvergunning, het plaatsen van een hekwerk, Everard Meijsterlaan 3, 3533CK Utrecht, GU-Z2025-0007996</meta:user-defined>
    <meta:user-defined meta:name="OVERHEIDop.datumEindeReactietermijn">2025-05-06</meta:user-defined>
    <meta:user-defined meta:name="OVERHEIDop.terinzageleggingBG">https://jeleefomgeving.nl/inzien/002220647/b9172d12-c334-436f-9154-d2bcd81b728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70</meta:user-defined>
    <meta:user-defined meta:name="OVERHEIDop.GmbID/DC.identifier">gmb-2025-133570</meta:user-defined>
    <meta:user-defined meta:name="OVERHEIDop.versieInformatie"/>
  </office:meta>
</office:document-meta>
</file>