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Paasvuur, op het perceel DPV00 G 2005 ter hoogte van de kruising Oerdijk en Diepeweg te Lettele (46884-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24 van de Algemene plaatselijke verordening, een besluit genomen op de aanvraag om afvalstoffen te verbranden buiten inrichtingen of anderszins vuur te stoken op 20 april 2025 plaatsvindend op het perceel DPV00 G 2005 ter hoogte van de kruising Oerdijk en Diepeweg, te Lettele.</text:p>
            <text:p text:style-name="common-al">Inzage en het maken van bezwaar is mogelijk binnen zes weken na de datum van verzending van het besluit. Het besluit is verzonden op 25 maart 2025.</text:p>
            <text:p text:style-name="common-al">Voor inzage van het besluit mail naar <text:a xlink:href="mailto:vergunningen@deventer.nl" xlink:type="simple">vergunningen@deventer.nl</text:a>. Wij sturen u per mail het geanonimiseerde besluit. Wilt u hierbij het zaaknummer 46884-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C:/Users/centsp/AppData/Local/Microsoft/Windows/INetCache/Content.Outlook/YS4TSSUM/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5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Stookontheffing openbaar Paasvuur, op het perceel DPV00 G 2005 ter hoogte van de kruising Oerdijk en Diepeweg te Lettele (46884-2025)</meta:user-defined>
    <meta:user-defined meta:name="DCTERMS.W3CDTF/DCTERMS.available">2025-03-27</meta:user-defined>
    <meta:user-defined meta:name="DCTERMS.W3CDTF/OVERHEIDop.jaargang">2025</meta:user-defined>
    <meta:user-defined meta:name="OVERHEIDop.publicationIssue">133569</meta:user-defined>
    <meta:user-defined meta:name="OVERHEIDop.GmbID/DC.identifier">gmb-2025-133569</meta:user-defined>
    <meta:user-defined meta:name="OVERHEIDop.versieInformatie"/>
  </office:meta>
</office:document-meta>
</file>