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7 woningen, Utrecht, Rijnvliet Oost fase 15AB - bouwveld 3.2 - 37 woningen, GU-Z2024-0032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, Rijnvliet Oost fase 15AB - bouwveld 3.2 - 37 woningen</text:p>
            <text:p text:style-name="common-al">GU-Z2024-0032702</text:p>
            <text:p text:style-name="common-al">Toelichting: het bouwen van 37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5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702</meta:user-defined>
    <meta:user-defined meta:name="DCTERMS.abstract">Toelichting: het bouwen van 37 woningen</meta:user-defined>
    <dc:language>nl</dc:language>
    <meta:user-defined meta:name="OVERHEIDop.locatietype/OVERHEIDop.gebiedsmarkering">Vlak</meta:user-defined>
    <meta:user-defined meta:name="DC.title">Verleende Omgevingsvergunning, het bouwen van 37 woningen, Utrecht, Rijnvliet Oost fase 15AB - bouwveld 3.2 - 37 woningen, GU-Z2024-0032702</meta:user-defined>
    <meta:user-defined meta:name="OVERHEIDop.datumEindeReactietermijn">2025-05-06</meta:user-defined>
    <meta:user-defined meta:name="OVERHEIDop.terinzageleggingBG">https://jeleefomgeving.nl/inzien/002220647/a8cc53d0-bfff-42ac-8c69-6ffe0fea92d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64</meta:user-defined>
    <meta:user-defined meta:name="OVERHEIDop.GmbID/DC.identifier">gmb-2025-133564</meta:user-defined>
    <meta:user-defined meta:name="OVERHEIDop.versieInformatie"/>
  </office:meta>
</office:document-meta>
</file>