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voko Volleybal Buit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R) (gewijzigde locatie), Tevoko Volleybal Buitentoernooi, 24 &amp; 25 mei 2025, Tevoko, zaaknummer 3567833, ontvangen op 25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56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7833</meta:user-defined>
    <dc:language>nl</dc:language>
    <meta:user-defined meta:name="OVERHEIDop.locatietype/OVERHEIDop.gebiedsmarkering">Adres</meta:user-defined>
    <meta:user-defined meta:name="DC.title">Evenementenvergunning Aangevraagd - Tevoko Volleybal Buitentoernooi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562</meta:user-defined>
    <meta:user-defined meta:name="OVERHEIDop.GmbID/DC.identifier">gmb-2025-133562</meta:user-defined>
    <meta:user-defined meta:name="OVERHEIDop.versieInformatie"/>
  </office:meta>
</office:document-meta>
</file>