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- Sunny Side U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7 RM), Sunny Side Up, 25&amp;26 juli 2025, St. Sunny Side Up, zaaknummer 3567684, ontvangen op 24 maart 2025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publicatie kunt u geen bezwaar maken. Bezwaren kunt u pas indienen als de evenementenvergunning is verleend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33560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56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56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567684</meta:user-defined>
    <dc:language>nl</dc:language>
    <meta:user-defined meta:name="OVERHEIDop.locatietype/OVERHEIDop.gebiedsmarkering">Punt</meta:user-defined>
    <meta:user-defined meta:name="DC.title">Evenementenvergunning Aangevraagd - Sunny Side Up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560</meta:user-defined>
    <meta:user-defined meta:name="OVERHEIDop.GmbID/DC.identifier">gmb-2025-133560</meta:user-defined>
    <meta:user-defined meta:name="OVERHEIDop.versieInformatie"/>
  </office:meta>
</office:document-meta>
</file>