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ionweg 122-4A 1077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dakterras met toegangsluik en het veranderen van de indeling van de vierde verdieping door muurdoorbraken en het plaatsen van een trap</text:p>
            <text:p text:style-name="common-al">Zaakadres: Stadionweg 122-4A 1077SV Amsterdam</text:p>
            <text:p text:style-name="common-al">Datum ontvangst: 03-03-2025</text:p>
            <text:p text:style-name="common-al">Zaaknummer: Z2025-009196</text:p>
            <text:p text:style-name="common-al">DSO-nummer: 20250303008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55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5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96</meta:user-defined>
    <meta:user-defined meta:name="DCTERMS.abstract">maken van een dakterras met toegangsluik en het veranderen van de indeling van de vierde verdieping door muurdoorbraken en het plaatsen van een trap</meta:user-defined>
    <dc:language>nl</dc:language>
    <meta:user-defined meta:name="OVERHEIDop.locatietype/OVERHEIDop.gebiedsmarkering">Punt</meta:user-defined>
    <meta:user-defined meta:name="DC.title">Aanvraag omgevingsvergunning Stadionweg 122-4A 1077SV Amsterdam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58</meta:user-defined>
    <meta:user-defined meta:name="OVERHEIDop.GmbID/DC.identifier">gmb-2025-133558</meta:user-defined>
    <meta:user-defined meta:name="OVERHEIDop.versieInformatie"/>
  </office:meta>
</office:document-meta>
</file>