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 Actie voor Kika voor het houden van een collecte van 04 mei 2025 tot 10 mei 2025 in de gemeen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erleende APV vergunning aan Actie voor Kika voor het houden van een collectie van 04 mei 2025 tot 10 mei 2025 in de gemeente Blaricum, verzonden 21 maart 2025</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Het maken van een bezwaar schorst de werking van het besluit niet. Wanneer u van mening bent dat er met spoed een beslissing over dit besluit moet worden genomen, kunt u aanvullend een voorlopige voorziening vrag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klantcontactcentrum van de gemeente, bereikbaar op telefoonnummer 14 035.</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35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an Actie voor Kika voor het houden van een collecte van 04 mei 2025 tot 10 mei 2025 in de gemeente Blaricum</meta:user-defined>
    <meta:user-defined meta:name="DCTERMS.W3CDTF/DCTERMS.available">2025-03-27</meta:user-defined>
    <meta:user-defined meta:name="DCTERMS.W3CDTF/OVERHEIDop.jaargang">2025</meta:user-defined>
    <meta:user-defined meta:name="OVERHEIDop.publicationIssue">133557</meta:user-defined>
    <meta:user-defined meta:name="OVERHEIDop.GmbID/DC.identifier">gmb-2025-133557</meta:user-defined>
    <meta:user-defined meta:name="OVERHEIDop.versieInformatie"/>
  </office:meta>
</office:document-meta>
</file>