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dakkapel aan de voorzijde van de woning op locatie Hennepwerf 19, 2935 S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5 een besluit genomen op de aanvraag omgevingsvergunning met zaaknummer 19311579721 voor het realiseren van een dakkapel aan de voorzijde van de woning op locatie Hennepwerf 19, 2935 SP Ouderkerk aan den IJssel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79721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5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79721</meta:user-defined>
    <dc:language>nl</dc:language>
    <meta:user-defined meta:name="OVERHEIDop.locatietype/OVERHEIDop.gebiedsmarkering">Punt</meta:user-defined>
    <meta:user-defined meta:name="DC.title">Kennisgeving besluit op een aanvraag omgevingsvergunning voor het realiseren van een dakkapel aan de voorzijde van de woning op locatie Hennepwerf 19, 2935 SP Ouderkerk aan den IJssel</meta:user-defined>
    <meta:user-defined meta:name="DCTERMS.W3CDTF/DCTERMS.available">2025-03-27</meta:user-defined>
    <meta:user-defined meta:name="DCTERMS.W3CDTF/OVERHEIDop.jaargang">2025</meta:user-defined>
    <meta:user-defined meta:name="OVERHEIDop.publicationIssue">133552</meta:user-defined>
    <meta:user-defined meta:name="OVERHEIDop.GmbID/DC.identifier">gmb-2025-133552</meta:user-defined>
    <meta:user-defined meta:name="OVERHEIDop.versieInformatie"/>
  </office:meta>
</office:document-meta>
</file>