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50 bomen, Utrecht Science Park De Uithof,  GU-Z2025-000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 Science Park De Uithof</text:p>
            <text:p text:style-name="common-al">GU-Z2025-0003319</text:p>
            <text:p text:style-name="common-al">Toelichting: het kappen en herplanten van 50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5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319</meta:user-defined>
    <meta:user-defined meta:name="DCTERMS.abstract">Toelichting: het kappen en herplanten van 50 bomen</meta:user-defined>
    <dc:language>nl</dc:language>
    <meta:user-defined meta:name="OVERHEIDop.locatietype/OVERHEIDop.gebiedsmarkering">Vlak</meta:user-defined>
    <meta:user-defined meta:name="DC.title">Verlenging beslistermijn omgevingsvergunning, het kappen en herplanten van 50 bomen, Utrecht Science Park De Uithof,  GU-Z2025-000331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50</meta:user-defined>
    <meta:user-defined meta:name="OVERHEIDop.GmbID/DC.identifier">gmb-2025-133550</meta:user-defined>
    <meta:user-defined meta:name="OVERHEIDop.versieInformatie"/>
  </office:meta>
</office:document-meta>
</file>