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Parklaan 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6169 / 21656</text:p>
            <text:p text:style-name="common-al">Voor de activiteit: ontheffing sluitingstijd artikel 2:29 van de APV</text:p>
            <text:p text:style-name="common-al">Op: 31 januari 2025 van 02.00 uur tot 03.00 uur</text:p>
            <text:p text:style-name="common-al">Locatie: Parklaan 1 in Zwijndrecht </text:p>
            <text:p text:style-name="common-al">Datum besluit: 09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2656169 / 21656</meta:user-defined>
    <meta:user-defined meta:name="DCTERMS.abstract">Ontheffing sluitingstijd Parklaan 1 in verband met een muziekavond.</meta:user-defined>
    <dc:language>nl</dc:language>
    <meta:user-defined meta:name="OVERHEIDop.locatietype/OVERHEIDop.gebiedsmarkering">Adres</meta:user-defined>
    <meta:user-defined meta:name="DC.title">Verleende ontheffing sluitingstijd, Parklaan 1 in Zwijndrecht</meta:user-defined>
    <meta:user-defined meta:name="DCTERMS.W3CDTF/DCTERMS.available">2025-01-15</meta:user-defined>
    <meta:user-defined meta:name="DCTERMS.W3CDTF/OVERHEIDop.jaargang">2025</meta:user-defined>
    <meta:user-defined meta:name="OVERHEIDop.publicationIssue">13355</meta:user-defined>
    <meta:user-defined meta:name="OVERHEIDop.GmbID/DC.identifier">gmb-2025-13355</meta:user-defined>
    <meta:user-defined meta:name="OVERHEIDop.versieInformatie"/>
  </office:meta>
</office:document-meta>
</file>