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 B.V. Aannemingsbedrijf De Klerk</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Artikel 4.6 lid 2)</text:p>
            <text:p text:style-name="common-al">(1792 AE) Aan B.V. Aannemingsbedrijf De Klerk voor mogelijke geluidshinder in verband met renovatiewerkzaamheden aan de haven van Oudeschild in de periode van 15 april tot en met 21 juli 2025 (verzonden 20 maart 2025).</text:p>
            <text:p text:style-name="last-al">
            <text:span text:style-name="nadrukcur">Een belanghebbende kan binnen 6 weken na verzending tegen dit besluit bezwaar maken bij het college van B&amp;W. Wilt u het besluit inzien? Stuur een e-mail naar</text:span>
            <text:a xlink:href="mailto:gemeente@texel.nl" xlink:type="simple">
              <text:span text:style-name="nadrukcur">gemeente@texel.nl</text:span>
            </text:a>
            <text:span text:style-name="nadrukcur">of bel 14 02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335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 B.V. Aannemingsbedrijf De Klerk</meta:user-defined>
    <meta:user-defined meta:name="DCTERMS.W3CDTF/DCTERMS.available">2025-03-28</meta:user-defined>
    <meta:user-defined meta:name="DCTERMS.W3CDTF/OVERHEIDop.jaargang">2025</meta:user-defined>
    <meta:user-defined meta:name="OVERHEIDop.publicationIssue">133549</meta:user-defined>
    <meta:user-defined meta:name="OVERHEIDop.GmbID/DC.identifier">gmb-2025-133549</meta:user-defined>
    <meta:user-defined meta:name="OVERHEIDop.versieInformatie"/>
  </office:meta>
</office:document-meta>
</file>