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Trekkerslep Trainingsdag en Tentfeest op 11 en 12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Trekkerslep Trainingsdag en Tentfeest in Hooghalen op 11 april 2025 van 16.00 uur tot 01.00 uur en op 12 april 2025 van 9.00 uur tot 01.00 uur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28-03-2025
    </text:p>
            <text:p text:style-name="common-al">
            <text:span text:style-name="nadrukvet">Datum beëindiging publicatie: </text:span>09-05-2025
    </text:p>
            <text:p text:style-name="common-al">
            <text:span text:style-name="nadrukvet">Reageren mogelijk tot: </text:span>09-05-2025
    </text:p>
            <text:p text:style-name="common-al">
            <text:a xlink:href="https://formulieren.middendrenthe.nl/website/!suite42.scherm1260?mObj=1473492" xlink:type="simple">(https://formulieren.middendrenthe.nl/website/!suite42.scherm1260?mObj=147349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3354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4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4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Trekkerslep Trainingsdag en Tentfeest op 11 en 12 april 2025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546</meta:user-defined>
    <meta:user-defined meta:name="OVERHEIDop.GmbID/DC.identifier">gmb-2025-133546</meta:user-defined>
    <meta:user-defined meta:name="OVERHEIDop.versieInformatie"/>
  </office:meta>
</office:document-meta>
</file>