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llenbrugstraat 23-1 109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de eerste verdieping en balkon open zetten </text:p>
            <text:p text:style-name="common-al">Zaakadres: Schollenbrugstraat 23-1 1091GA Amsterdam</text:p>
            <text:p text:style-name="common-al">Datum ontvangst: 18-02-2025</text:p>
            <text:p text:style-name="common-al">Zaaknummer: Z2025-007176</text:p>
            <text:p text:style-name="common-al">DSO-nummer: 2025021801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5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76</meta:user-defined>
    <meta:user-defined meta:name="DCTERMS.abstract">Het intern wijzigen van de eerste verdieping en balkon open zet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llenbrugstraat 23-1 1091GA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44</meta:user-defined>
    <meta:user-defined meta:name="OVERHEIDop.GmbID/DC.identifier">gmb-2025-133544</meta:user-defined>
    <meta:user-defined meta:name="OVERHEIDop.versieInformatie"/>
  </office:meta>
</office:document-meta>
</file>