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roekweg 3, 3941ZH Doorn, Ontheffing geluid - huwelijksfeest 10 mei 2025 van 21.00 uur tot 01.00 uur (RX2025-00000427, 25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roekweg 3, 3941ZH Doorn, Ontheffing geluid - huwelijksfeest 10 mei 2025 van 21.00 uur tot 01.00 uur (RX2025-00000427, 25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5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427</meta:user-defined>
    <meta:user-defined meta:name="DCTERMS.abstract">Broekweg 3, 3941ZH Doorn, Ontheffing geluid - huwelijksfeest 10 mei 2025 van 21.00 uur tot 01.00 uur (RX2025-00000427, 25 maart 2025)</meta:user-defined>
    <dc:language>nl</dc:language>
    <meta:user-defined meta:name="OVERHEIDop.locatietype/OVERHEIDop.gebiedsmarkering">Punt</meta:user-defined>
    <meta:user-defined meta:name="DC.title">Gemeente Utrechtse Heuvelrug, verleende vergunning APV/Bijzondere wetten - Broekweg 3, 3941ZH Doorn, Ontheffing geluid - huwelijksfeest 10 mei 2025 van 21.00 uur tot 01.00 uur (RX2025-00000427, 25 maart 2025)</meta:user-defined>
    <meta:user-defined meta:name="DCTERMS.W3CDTF/DCTERMS.available">2025-03-27</meta:user-defined>
    <meta:user-defined meta:name="DCTERMS.W3CDTF/OVERHEIDop.jaargang">2025</meta:user-defined>
    <meta:user-defined meta:name="OVERHEIDop.publicationIssue">133538</meta:user-defined>
    <meta:user-defined meta:name="OVERHEIDop.GmbID/DC.identifier">gmb-2025-133538</meta:user-defined>
    <meta:user-defined meta:name="OVERHEIDop.versieInformatie"/>
  </office:meta>
</office:document-meta>
</file>