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pslaan van grond of baggerspecie, Molenbossen - Bij de Oude Gieterij ong. te 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Molenbossen - Bij de Oude Gieterij ong. te Blerick, kadastraal Venlo sectie M nummer 7230 (gedeeltelijk). </text:span>
          </text:p>
            <text:p text:style-name="common-al">Voor P25003 Herinrichting Antoniuslaan</text:p>
            <text:p text:style-name="common-al">Het betreft de tijdelijke opslag van vrijkomende grond welke voldoet aan bodemkwaliteitsklasse 'landbouw/natuur'.</text:p>
            <text:p text:style-name="common-al">Afrondingsbrief verzonden op 25 maart 2025. </text:p>
            <text:p text:style-name="common-al">Kenmerk Z2025-010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formulieren.venlo.nl/contact-formulier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35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08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Opslaan van grond of baggerspecie, Molenbossen - Bij de Oude Gieterij ong. te Bleric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37</meta:user-defined>
    <meta:user-defined meta:name="OVERHEIDop.GmbID/DC.identifier">gmb-2025-133537</meta:user-defined>
    <meta:user-defined meta:name="OVERHEIDop.versieInformatie"/>
  </office:meta>
</office:document-meta>
</file>