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oniawei 82, 9104 GP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5 hebben burgemeester en wethouders van de gemeente Dantumadiel een aanvraag ontvangen voor een omgevingsvergunning op locatie Doniawei 82, 9104 GP Damwâld. De aanvraag is geregistreerd onder zaaknummer 2025-080978. De aanvraag betreft het opknappen van de dakkapel aan de voorzijde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3352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2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2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0978</meta:user-defined>
    <meta:user-defined meta:name="DCTERMS.abstract">Aanvraag omgevingsvergunning voor het opknappen van de dakkapel aan de voorzijde van de woning op locatie Doniawei 82, 9104 GP Damwâld</meta:user-defined>
    <dc:language>nl</dc:language>
    <meta:user-defined meta:name="OVERHEIDop.locatietype/OVERHEIDop.gebiedsmarkering">Punt</meta:user-defined>
    <meta:user-defined meta:name="DC.title">Ontvangst aanvraag omgevingsvergunning Doniawei 82, 9104 GP Damwâl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528</meta:user-defined>
    <meta:user-defined meta:name="OVERHEIDop.GmbID/DC.identifier">gmb-2025-133528</meta:user-defined>
    <meta:user-defined meta:name="OVERHEIDop.versieInformatie"/>
  </office:meta>
</office:document-meta>
</file>