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aan de achterzijde en realiseren van een dakkapel op locatie Noord 19,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een aanvraag omgevingsvergunning ontvangen voor het uitbreiden van de woning aan de achterzijde en realiseren van een dakkapel op locatie Noord 19, 2931 SJ Krimpen aan de Lek. De aanvraag is geregistreerd onder zaaknummer 193115871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5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7193</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uitbreiden van de woning aan de achterzijde en realiseren van een dakkapel op locatie Noord 19, 2931 SJ Krimpen aan de Lek</meta:user-defined>
    <meta:user-defined meta:name="DCTERMS.W3CDTF/DCTERMS.available">2025-03-27</meta:user-defined>
    <meta:user-defined meta:name="DCTERMS.W3CDTF/OVERHEIDop.jaargang">2025</meta:user-defined>
    <meta:user-defined meta:name="OVERHEIDop.publicationIssue">133527</meta:user-defined>
    <meta:user-defined meta:name="OVERHEIDop.GmbID/DC.identifier">gmb-2025-133527</meta:user-defined>
    <meta:user-defined meta:name="OVERHEIDop.versieInformatie"/>
  </office:meta>
</office:document-meta>
</file>