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woning en garage, Tjalk kavel 7609 Kloosterveen Assen,  (ASN00) Q 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garage aan Tjalk kavel 7609 in Kloosterveen Assen</text:span>
          </text:p>
            <text:p text:style-name="common-al">De gemeente Assen heeft een aanvraag voor een omgevingsvergunning ontvangen. De vergunning is aangevraagd voor het bouwen van een woning en garage aan Tjalk kavel 7609 in Kloosterveen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35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 het bouwen van een woning en garage, Tjalk kavel 7609 Kloosterveen Assen,  (ASN00) Q 760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19</meta:user-defined>
    <meta:user-defined meta:name="OVERHEIDop.GmbID/DC.identifier">gmb-2025-133519</meta:user-defined>
    <meta:user-defined meta:name="OVERHEIDop.versieInformatie"/>
  </office:meta>
</office:document-meta>
</file>