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erhoogde dakkapel (dakopbouw) aan de achterzijde van de woning, aan Warmoezenierstraat 4, 6663AL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verhoogde dakkapel (dakopbouw) aan de achterzijde van de woning aan Warmoezenierstraat 4, 6663AL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vergunning voor de technische bouwactiviteit is op 4 maart 2025 verleend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5. De gemeente neemt daarover waarschijnlijk uiterlijk 14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5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37</meta:user-defined>
    <meta:user-defined meta:name="DCTERMS.abstract">Betreft: Aanvraag op locatie Warmoezenierstraat 4, 6663AL Lent</meta:user-defined>
    <dc:language>nl</dc:language>
    <meta:user-defined meta:name="OVERHEIDop.locatietype/OVERHEIDop.gebiedsmarkering">Vlak</meta:user-defined>
    <meta:user-defined meta:name="DC.title">Aanvraag omgevingsvergunning voor realiseren verhoogde dakkapel (dakopbouw) aan de achterzijde van de woning, aan Warmoezenierstraat 4, 6663AL Lent</meta:user-defined>
    <meta:user-defined meta:name="OVERHEIDop.datumEindeReactietermijn">2025-05-14</meta:user-defined>
    <meta:user-defined meta:name="OVERHEIDop.terinzageleggingBG">https://jeleefomgeving.nl/inzien/001479179/d90d5beb-acc8-40a1-a091-811ef8df975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18</meta:user-defined>
    <meta:user-defined meta:name="OVERHEIDop.GmbID/DC.identifier">gmb-2025-133518</meta:user-defined>
    <meta:user-defined meta:name="OVERHEIDop.versieInformatie"/>
  </office:meta>
</office:document-meta>
</file>