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of klein gesloten bodemenergiesysteem Woningen Duinland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is niet altijd een vergunning nodig. In die gevallen is een melding van de activiteiten voldoende.</text:p>
            <text:p text:style-name="common-al">Op 24 februari 2025 heeft de Omgevingsdienst Midden-Holland (ODMH) namens de gemeente Waddinxveen een melding ontvangen voor het project Woningen Duinland Waddinxveen. Het gaat om het aanleggen van gesloten bodemenergiesystemen voor 61 woningen. De melding heeft kenmerk 2025-00005741.</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5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5741</meta:user-defined>
    <meta:user-defined meta:name="DCTERMS.abstract">Melding lozen of klein gesloten bodemenergiesysteem</meta:user-defined>
    <dc:language>nl</dc:language>
    <meta:user-defined meta:name="OVERHEIDop.locatietype/OVERHEIDop.gebiedsmarkering">Vlak</meta:user-defined>
    <meta:user-defined meta:name="DC.title">Melding lozen of klein gesloten bodemenergiesysteem Woningen Duinland Waddinxveen</meta:user-defined>
    <meta:user-defined meta:name="DCTERMS.W3CDTF/DCTERMS.available">2025-03-27</meta:user-defined>
    <meta:user-defined meta:name="DCTERMS.W3CDTF/OVERHEIDop.jaargang">2025</meta:user-defined>
    <meta:user-defined meta:name="OVERHEIDop.publicationIssue">133517</meta:user-defined>
    <meta:user-defined meta:name="OVERHEIDop.GmbID/DC.identifier">gmb-2025-133517</meta:user-defined>
    <meta:user-defined meta:name="OVERHEIDop.versieInformatie"/>
  </office:meta>
</office:document-meta>
</file>