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wijk 11A, 5087 K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de bestaande varkensstallen, Westerwijk 11A, 5087 KG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rwijk 11A, 5087 K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e bestaande varkensstall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5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82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351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48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Westerwijk 11A, 5087 KG Diess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13</meta:user-defined>
    <meta:user-defined meta:name="OVERHEIDop.GmbID/DC.identifier">gmb-2025-133513</meta:user-defined>
    <meta:user-defined meta:name="OVERHEIDop.versieInformatie"/>
  </office:meta>
</office:document-meta>
</file>