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n het Verkeersbesluit parkeerverbodszone bedrijventerrein Maaldrift</text:p>
      <text:section text:name="regeling_id1-3-2" text:style-name="regeling">
        <text:section text:name="aanhef_id1-3-2-1" text:style-name="aanhef"/>
        <text:section text:name="regeling-tekst_id1-3-2-2" text:style-name="regeling-tekst">
          <text:section text:name="tekst_id1-3-2-2-1" text:style-name="tekst">
            <text:p text:style-name="common-al">Z/25/096771</text:p>
            <text:p text:style-name="common-al">
            <text:span text:style-name="nadrukvet">Dit betreft een rectificatie van de publicatie in de Staatscourant nr. 57484 van 3 november 2020. In het verkeersbesluit Z/20/48272 is per abuis onder de overwegingen laatste punt aangegeven dat de wegen in beheer zijn bij gemeente Voorschoten, dit moet zijn gemeente Wassenaar. Bij ‘Besluiten’ is aangegeven dat burgemeester en wethouder van Voorschoten gemelde besluiten nemen. Tevens is bij de bezwarenprocedure het college van burgemeester en wethouders met adres in Voorschoten aangegeven. In beide gevallen moet het zijn het college van burgemeester en wethouders van Wassenaar met adres in Wassenaar. In onderstaande publicatie van het verkeersbesluit zijn deze fouten gecorrigeerd. Er zijn verder geen inhoudelijke wijzigingen.    </text:span>
          </text:p>
            <text:p text:style-name="common-al"/>
            <text:p text:style-name="tussenkopcur">Het college van burgemeester en wethouders van Wassenaar:</text:p>
            <text:p text:style-name="common-al"/>
            <text:p text:style-name="tussenkopcur">Juridisch kader:</text:p>
            <text:p text:style-name="tussenkopcur">Gelet op:</text:p>
            <text:list text:style-name="id1-3-2-2-1-8">
              <text:list-item text:style-override="id1-3-2-2-1-8-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8-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text:p>
              </text:list-item>
              <text:list-item text:style-override="id1-3-2-2-1-8-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8-4">
                <text:number>•</text:number>
                <text:p text:style-name="al">artikel 18, eerste lid, onder d van de WVW;</text:p>
              </text:list-item>
            </text:list>
            <text:p text:style-name="tussenkopcur">Uit het oogpunt van: </text:p>
            <text:p text:style-name="common-al">• het verzekeren van de veiligheid op de weg;</text:p>
            <text:p text:style-name="common-al"/>
            <text:p text:style-name="tussenkopcur">Is het gewenst om:</text:p>
            <text:p text:style-name="common-al">Een parkeerverbod in te stellen op de rijbanen op bedrijventerrein Maaldrift;</text:p>
            <text:p text:style-name="common-al"/>
            <text:p text:style-name="tussenkopcur">Overwegende dat:</text:p>
            <text:list text:style-name="id1-3-2-2-1-16">
              <text:list-item text:style-override="id1-3-2-2-1-16-1">
                <text:number>•</text:number>
                <text:p text:style-name="al">op 3 april 2007 het college van burgemeester en wethouders voor de gehele bebouwde kom een parkeerverbod voor vrachtwagens en bussen heeft ingesteld. Doel was om de overlast van geparkeerde vrachtwagens in woonwijken tegen te gaan. Tegelijkertijd zijn op bedrijventerrein Maaldrift 3 locaties aangewezen waar vrachtwagens, voorzien van een ontheffing, mogen parkeren. Langs de Hangarweg mocht door de ontheffingshouders geparkeerd worden van maandag tot en met vrijdag van 6 uur ’s-avonds tot 6 uur ’s-morgens en in het weekend. Overdag op werkdagen mag  er geparkeerd worden door personenauto’s. Bedrijven gevestigd op Maaldrift kwamen niet voor een ontheffing in aanmerking, omdat deze dienden te parkeren op eigen terrein;</text:p>
              </text:list-item>
              <text:list-item text:style-override="id1-3-2-2-1-16-2">
                <text:number>•</text:number>
                <text:p text:style-name="al">na vaststelling van het vrachtwagenparkeerbeleid is gebleken dat er bij vrachtwagenchauffeurs geen behoefte was aan de vrachtwagenparkeerplaatsen aan de Hangarweg. De reservering van deze parkeerplaatsen voor vrachtwagenparkeren kan daarom  komen te vervallen;</text:p>
              </text:list-item>
              <text:list-item text:style-override="id1-3-2-2-1-16-3">
                <text:number>•</text:number>
                <text:p text:style-name="al">gemeente Wassenaar en BIZ Maaldrift (Bedrijven Investerings Zone Maaldrift) continue in gesprek zijn om te kijken naar verbeteringen voor het bedrijfsklimaat op Maaldrift. De afgelopen periode zijn er veelvuldig signalen naar voren gekomen over de parkeerproblemen op Maaldrift. Bij het realiseren van Maaldrift is een aantal uitgangspunten toegepast inzake het parkeren van personenvoertuigen en vrachtwagens. Door de toename van nieuwe bedrijven is de vraag naar parkeervoorzieningen gestegen. Daarnaast worden de parkeervoorzieningen regelmatig gebruikt voor andere doelen dan parkeren, zoals plaatsing van  containers. Ook wordt er regelmatig geparkeerd op de rijbaan, trottoirs, in bermen, op en voor uitritten De druk op de bestaande parkeervoorzieningen is hierdoor zodanig toegenomen dat regelmatig parkeeroverlast wordt ondervonden. Deze hoge parkeerdruk in combinatie met in de praktijk lastig te handhaven parkeerregels, is aanleiding voor de gemeente om in overleg met de ondernemers te zoeken naar mogelijkheden de parkeerdruk te verminderen en een beter te handhaven situatie te creëren;</text:p>
              </text:list-item>
              <text:list-item text:style-override="id1-3-2-2-1-16-4">
                <text:number>•</text:number>
                <text:p text:style-name="al">door het instellen van een parkeerverbodszone op de wegen op bedrijventerrein Maaldrift wordt aan een ieder duidelijk gemaakt dat alleen in de parkeervakken geparkeerd mag worden;</text:p>
              </text:list-item>
              <text:list-item text:style-override="id1-3-2-2-1-16-5">
                <text:number>•</text:number>
                <text:p text:style-name="al">daardoor het voorkomen of beperken van door het verkeer veroorzaakte overlast, hinder of schade wordt gediend;</text:p>
              </text:list-item>
              <text:list-item text:style-override="id1-3-2-2-1-16-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7">
                <text:number>•</text:number>
                <text:p text:style-name="al">de onder ‘besluiten’ genoemde wegen c.q. weggedeelten buiten de bebouwde kom liggen en in beheer zijn bij gemeente Voorschoten;</text:p>
              </text:list-item>
            </text:list>
            <text:p text:style-name="common-al"/>
            <text:p text:style-name="tussenkopcur">Horen:</text:p>
            <text:p text:style-name="common-al">Overeenkomstig artikel 24 van het BABW heeft overleg plaatsgevonden met politie eenheid Den Haag, afdeling infrastructuur. Op 22 oktober 2020 heeft de politie laten weten akkoord te gaan met het voorgenomen verkeersbesluit;</text:p>
            <text:p text:style-name="common-al"/>
            <text:p text:style-name="tussenkopcur">Belangenafweging:</text:p>
            <text:p text:style-name="common-al">Voor dit verkeersbesluit geen openbare voorbereidingsprocedure conform afdeling 3.4 van de Awb is toegepast omdat op Maaldrift alleen ondernemers gehuisvest zijn en in overleg met BIZ Maaldrift, die de ondernemers van Maaldrift vertegenwoordigd, de voorgenomen verkeersmaatregelen tot stand gekomen zijn.</text:p>
            <text:p text:style-name="common-al"/>
            <text:p text:style-name="tussenkopcur">Besluiten:</text:p>
            <text:p text:style-name="common-al">Op grond van vorenstaande overwegingen besluiten Burgemeester en Wethouders van Wassenaar om:</text:p>
            <text:list text:style-name="id1-3-2-2-1-26">
              <text:list-item text:style-override="id1-3-2-2-1-26-1">
                <text:number>1.</text:number>
                <text:p text:style-name="al">door het verwijderen van borden  E8a van Bijlage 1 van het RVV 1990 met onderborden ‘ma t/m vr 18-6h en za/zo’ reservering van de parkeerplaatsen langs de Hangarweg van maandag tot en met vrijdag van 18.00 uur tot 06.00 uur en op zaterdag en zondag voor het parkeren van vrachtauto's en autobussen op te heffen. Hiermee het verkeersbesluit van 3 april 2007, voor wat betreft het instellen van de parkeerplaatsen voor vrachtwagenparkeerplaatsen, in te trekken;</text:p>
              </text:list-item>
              <text:list-item text:style-override="id1-3-2-2-1-26-2">
                <text:number>2.</text:number>
                <text:p text:style-name="al">door het plaatsen van borden E1zb en E1ze van Bijlage 1 van het RVV 1990 een parkeerverbodszone in te stellen voor de Rijksstraatweg (thv huisnummers 44-68), Hangarweg en Marineweg, ter plaatse bekend als bedrijventerrein Maaldrift.</text:p>
              </text:list-item>
            </text:list>
            <text:p text:style-name="common-al"/>
            <text:p text:style-name="common-al"/>
            <text:p text:style-name="common-al"/>
            <text:p text:style-name="common-al"/>
            <text:p text:style-name="common-al">Bezwaar</text:p>
            <text:p text:style-name="common-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text:p>
            <text:p text:style-name="common-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text:p>
            <text:p text:style-name="common-al">Voorlopige voorziening</text:p>
            <text:p text:style-name="common-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31 maart 2025</text:span></text:p>
            <text:p><text:span text:style-name="functie"/></text:p>
            <text:p><text:span text:style-name="functie"/></text:p>
            <text:p><text:span text:style-name="functie"/></text:p>
            <text:p><text:span text:style-name="functie"/></text:p>
            <text:p><text:span text:style-name="functie">C. Snijders</text:span></text:p>
            <text:p><text:span text:style-name="functie">afdelingshoofd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35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Punt</meta:user-defined>
    <meta:user-defined meta:name="DC.title">Rectificatie van het Verkeersbesluit parkeerverbodszone bedrijventerrein Maaldrift</meta:user-defined>
    <meta:user-defined meta:name="DCTERMS.W3CDTF/DCTERMS.available">2025-03-31</meta:user-defined>
    <meta:user-defined meta:name="OVERHEIDop.externeBijlage">Situatie schets|exb-2025-11526</meta:user-defined>
    <meta:user-defined meta:name="DCTERMS.W3CDTF/OVERHEIDop.jaargang">2025</meta:user-defined>
    <meta:user-defined meta:name="OVERHEIDop.publicationIssue">133511</meta:user-defined>
    <meta:user-defined meta:name="OVERHEIDop.GmbID/DC.identifier">gmb-2025-133511</meta:user-defined>
    <meta:user-defined meta:name="OVERHEIDop.versieInformatie"/>
  </office:meta>
</office:document-meta>
</file>