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Cannenburg 98 1081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, staande in de zijtuin. Er geldt een herplantplicht.</text:p>
            <text:p text:style-name="common-al">Besluit: verleend</text:p>
            <text:p text:style-name="common-al">Besluit verzonden op: 25-03-2025</text:p>
            <text:p text:style-name="common-al">Zaakadres: Cannenburg 98 1081HD Amsterdam</text:p>
            <text:p text:style-name="common-al">Zaaknummer: Z2025-004041</text:p>
            <text:p text:style-name="common-al">DSO-nummer: 2025012900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0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5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041</meta:user-defined>
    <meta:user-defined meta:name="DCTERMS.abstract">kappen van een iep, staande in de zij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Cannenburg 98 1081HD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06</meta:user-defined>
    <meta:user-defined meta:name="OVERHEIDop.GmbID/DC.identifier">gmb-2025-133506</meta:user-defined>
    <meta:user-defined meta:name="OVERHEIDop.versieInformatie"/>
  </office:meta>
</office:document-meta>
</file>