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Admiraal de Ruyterlaan 4 in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 het college van burgemeester en wethouders van de gemeente Oegstgeest, een melding van <text:span text:style-name="nadrukcur">ARA Boringen</text:span> op 20 februari 2025. De melding is ingediend voor het aanleggen en gebruiken van <text:span text:style-name="nadrukcur">één gesloten bodemenergiesysteem</text:span> op de locatie Admiraal de Ruyterlaan 4 in Oegstgeest. Het gesloten bodemenergiesysteem wordt gebruikt voor het verwarmen en koelen van een woning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-4083100 of <text:a xlink:href="mailto:info@odwh.nl" xlink:type="simple">info@odwh.nl</text:a>. Noem hierbij het zaaknummer: 2025-0029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349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9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9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egstge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02934</meta:user-defined>
    <meta:user-defined meta:name="DCTERMS.abstract">het aanleggen en gebruiken van één gesloten bodemenergiesysteem </meta:user-defined>
    <dc:language>nl</dc:language>
    <meta:user-defined meta:name="OVERHEIDop.locatietype/OVERHEIDop.gebiedsmarkering">Adres</meta:user-defined>
    <meta:user-defined meta:name="DC.title">Ingekomen melding Besluit activiteiten leefomgeving − Admiraal de Ruyterlaan 4 in Oegstgees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97</meta:user-defined>
    <meta:user-defined meta:name="OVERHEIDop.GmbID/DC.identifier">gmb-2025-133497</meta:user-defined>
    <meta:user-defined meta:name="OVERHEIDop.versieInformatie"/>
  </office:meta>
</office:document-meta>
</file>