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Oude Kerkpad 7 in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ieuwkoop, een melding van <text:span text:style-name="nadrukcur">Ground Research B.V.</text:span> op  20 februari 2025. De melding is ingediend voor het aanleggen en gebruiken van <text:span text:style-name="nadrukcur">één gesloten bodemenergiesysteem</text:span> op de locatie Oude Kerkpad 7 in Ter Aar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29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2910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Oude Kerkpad 7 in Ter 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91</meta:user-defined>
    <meta:user-defined meta:name="OVERHEIDop.GmbID/DC.identifier">gmb-2025-133491</meta:user-defined>
    <meta:user-defined meta:name="OVERHEIDop.versieInformatie"/>
  </office:meta>
</office:document-meta>
</file>