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jverlaan 12, 3971HK Driebergen-Rijsenburg, het verduurzamen en uitbreiden van het woonhuis (RX2024-00002856,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jverlaan 12, 3971HK Driebergen-Rijsenburg, het verduurzamen en uitbreiden van het woonhuis (RX2024-00002856, 25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4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856</meta:user-defined>
    <meta:user-defined meta:name="DCTERMS.abstract">Vijverlaan 12, 3971HK Driebergen-Rijsenburg, het verduurzamen en uitbreiden van het woonhuis (RX2024-00002856, 25 maart 2025)</meta:user-defined>
    <dc:language>nl</dc:language>
    <meta:user-defined meta:name="OVERHEIDop.locatietype/OVERHEIDop.gebiedsmarkering">Punt</meta:user-defined>
    <meta:user-defined meta:name="DC.title">Gemeente Utrechtse Heuvelrug, verleende omgevingsvergunning - Vijverlaan 12, 3971HK Driebergen-Rijsenburg, het verduurzamen en uitbreiden van het woonhuis (RX2024-00002856, 25 maart 2025)</meta:user-defined>
    <meta:user-defined meta:name="DCTERMS.W3CDTF/DCTERMS.available">2025-03-27</meta:user-defined>
    <meta:user-defined meta:name="DCTERMS.W3CDTF/OVERHEIDop.jaargang">2025</meta:user-defined>
    <meta:user-defined meta:name="OVERHEIDop.publicationIssue">133490</meta:user-defined>
    <meta:user-defined meta:name="OVERHEIDop.GmbID/DC.identifier">gmb-2025-133490</meta:user-defined>
    <meta:user-defined meta:name="OVERHEIDop.versieInformatie"/>
  </office:meta>
</office:document-meta>
</file>