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umbusweg 60, 4462HB Goes - Besluit op aanvraag omgevingsvergunning voor het wijzigen van de trap en gevelope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5 maart 2025 een omgevingsvergunning hebben verleend voor het wijzigen van de trap en gevelopeningen op de locatie Columbusweg 60, 4462HB Goes. Het besluit is geregistreerd onder nummer Z2025-00000228.</text:p>
            <text:p text:style-name="common-al">
            <text:span text:style-name="nadrukvet">Procedure</text:span>
          </text:p>
            <text:p text:style-name="common-al">Tegen een verleende vergunning kunnen belanghebbenden tot en met 6 me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33485</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485</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485</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228</meta:user-defined>
    <meta:user-defined meta:name="DCTERMS.abstract">Columbusweg 60, 4462HB Goes - Besluit op aanvraag omgevingsvergunning voor het wijzigen van de trap en gevelopeningen</meta:user-defined>
    <dc:language>nl</dc:language>
    <meta:user-defined meta:name="OVERHEIDop.locatietype/OVERHEIDop.gebiedsmarkering">Vlak</meta:user-defined>
    <meta:user-defined meta:name="OVERHEIDop.locatietype/OVERHEIDop.gebiedsmarkering">Punt</meta:user-defined>
    <meta:user-defined meta:name="DC.title">Columbusweg 60, 4462HB Goes - Besluit op aanvraag omgevingsvergunning voor het wijzigen van de trap en gevelopeningen</meta:user-defined>
    <meta:user-defined meta:name="DCTERMS.W3CDTF/DCTERMS.available">2025-03-27</meta:user-defined>
    <meta:user-defined meta:name="DCTERMS.W3CDTF/OVERHEIDop.jaargang">2025</meta:user-defined>
    <meta:user-defined meta:name="OVERHEIDop.publicationIssue">133485</meta:user-defined>
    <meta:user-defined meta:name="OVERHEIDop.GmbID/DC.identifier">gmb-2025-133485</meta:user-defined>
    <meta:user-defined meta:name="OVERHEIDop.versieInformatie"/>
  </office:meta>
</office:document-meta>
</file>